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ab-stops>
          <style:tab-stop style:position="13.922cm"/>
        </style:tab-stops>
      </style:paragraph-properties>
      <style:text-properties style:font-name="Times New Roman" fo:font-size="14pt" fo:font-style="normal" style:font-size-asian="14pt" style:font-style-asian="normal" style:font-size-complex="14pt" style:font-style-complex="normal"/>
    </style:style>
    <style:style style:name="P3"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style:font-size-asian="14pt" style:font-size-complex="14pt"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font-style="normal" style:text-underline-style="none" style:font-size-asian="14pt" style:font-style-asian="normal" style:font-size-complex="14pt" style:font-style-complex="normal" fo:hyphenate="false" fo:hyphenation-remain-char-count="2" fo:hyphenation-push-char-count="2"/>
    </style:style>
    <style:style style:name="P6" style:family="paragraph" style:parent-style-name="Standard" style:master-page-name="Standard">
      <style:paragraph-properties fo:margin-top="0cm" fo:margin-bottom="0cm" fo:line-height="100%" fo:text-align="center" style:justify-single-word="false" fo:orphans="0" fo:widows="0" fo:hyphenation-ladder-count="no-limit" style:page-number="auto"/>
      <style:text-properties fo:hyphenate="false" fo:hyphenation-remain-char-count="2" fo:hyphenation-push-char-count="2"/>
    </style:style>
    <style:style style:name="P7" style:family="paragraph" style:parent-style-name="Standard">
      <style:paragraph-properties fo:margin-left="0cm" fo:margin-right="0cm" fo:margin-top="0cm" fo:margin-bottom="0cm" fo:line-height="100%" fo:text-align="center" style:justify-single-word="false" fo:text-indent="1cm" style:auto-text-indent="false"/>
      <style:text-properties fo:color="#000000" style:font-name="Times New Roman"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P8" style:family="paragraph" style:parent-style-name="Standard">
      <style:paragraph-properties fo:margin-left="0cm" fo:margin-right="0cm" fo:margin-top="0cm" fo:margin-bottom="0cm" fo:line-height="100%" fo:text-align="center" style:justify-single-word="false" fo:text-indent="1cm" style:auto-text-indent="false"/>
      <style:text-properties fo:color="#000000" style:font-name="Times New Roman" fo:font-size="14pt" fo:font-style="normal" style:font-name-asian="Times New Roman2" style:font-size-asian="14pt" style:language-asian="ru" style:country-asian="RU" style:font-style-asian="normal" style:font-name-complex="Times New Roman2" style:font-size-complex="14pt" style:font-style-complex="normal"/>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fo:font-style="normal" style:font-name-asian="Times New Roman2" style:font-size-asian="14pt" style:language-asian="ru" style:country-asian="RU" style:font-style-asian="normal" style:font-name-complex="Times New Roman2" style:font-size-complex="14pt" style:font-style-complex="normal"/>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style="normal" style:font-size-asian="14pt" style:font-style-asian="normal" style:font-size-complex="14pt" style:font-style-complex="normal"/>
    </style:style>
    <style:style style:name="P12" style:family="paragraph" style:parent-style-name="Standard">
      <style:paragraph-properties fo:margin-left="6.502cm" fo:margin-right="0cm" fo:margin-top="0cm" fo:margin-bottom="0cm" fo:line-height="100%" fo:text-align="justify" style:justify-single-word="false" fo:text-indent="1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Standard">
      <style:paragraph-properties fo:margin-left="7.502cm" fo:margin-right="0cm" fo:margin-top="0cm" fo:margin-bottom="0cm" fo:line-height="100%" fo:text-align="justify"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left="0cm" fo:margin-right="1.436cm" fo:margin-top="0cm" fo:margin-bottom="0cm" fo:line-height="115%" fo:text-align="center" style:justify-single-word="false" fo:orphans="0" fo:widows="0" fo:hyphenation-ladder-count="no-limit" fo:text-indent="0cm" style:auto-text-indent="false"/>
      <style:text-properties style:font-name="Times New Roman" fo:font-size="14pt" fo:font-style="normal" style:font-size-asian="14pt" style:font-style-asian="normal" style:font-size-complex="14pt" style:font-style-complex="normal" fo:hyphenate="false" fo:hyphenation-remain-char-count="2" fo:hyphenation-push-char-count="2"/>
    </style:style>
    <style:style style:name="P17" style:family="paragraph" style:parent-style-name="Text_20_body">
      <style:paragraph-properties fo:text-align="center" style:justify-single-word="false"/>
      <style:text-properties style:font-name="Times New Roman" fo:font-size="14pt" fo:font-weight="bold" style:font-size-asian="14pt" style:font-weight-asian="bold" style:font-name-complex="Arial3" style:font-size-complex="14pt"/>
    </style:style>
    <style:style style:name="P18" style:family="paragraph" style:parent-style-name="Heading_20_1">
      <style:paragraph-properties fo:margin-left="0cm" fo:margin-right="-0.012cm" fo:margin-top="0cm" fo:margin-bottom="0cm" fo:hyphenation-ladder-count="no-limit" fo:text-indent="0cm" style:auto-text-indent="false"/>
      <style:text-properties style:font-name="Times New Roman" fo:font-size="14pt" fo:font-style="normal" style:font-size-asian="14pt" style:font-style-asian="normal" style:font-size-complex="14pt" style:font-style-complex="normal" fo:hyphenate="false" fo:hyphenation-remain-char-count="2" fo:hyphenation-push-char-count="2"/>
    </style:style>
    <style:style style:name="P19" style:family="paragraph" style:parent-style-name="No_20_Spacing">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20" style:family="paragraph" style:parent-style-name="No_20_Spacing">
      <style:paragraph-properties fo:margin-left="0cm" fo:margin-right="0cm" fo:text-align="justify" style:justify-single-word="false" fo:text-indent="1.752cm" style:auto-text-indent="false"/>
      <style:text-properties style:font-name="Times New Roman" fo:font-size="14pt" fo:font-style="normal" style:font-size-asian="14pt" style:font-style-asian="normal" style:font-size-complex="14pt" style:font-style-complex="normal"/>
    </style:style>
    <style:style style:name="P21" style:family="paragraph" style:parent-style-name="No_20_Spacing">
      <style:paragraph-properties fo:margin-left="0cm" fo:margin-right="0cm" fo:text-align="justify" style:justify-single-word="false" fo:text-indent="1.752cm" style:auto-text-indent="false"/>
      <style:text-properties style:font-name="Times New Roman" fo:font-size="14pt" fo:font-style="normal" style:font-size-asian="14pt" style:font-style-asian="normal" style:font-name-complex="Times New Roman2" style:font-size-complex="14pt" style:font-style-complex="normal"/>
    </style:style>
    <style:style style:name="T1" style:family="text">
      <style:text-properties style:font-name="Times New Roman" fo:font-size="14pt" fo:font-style="italic" style:text-underline-style="solid" style:text-underline-width="auto" style:text-underline-color="font-color" fo:font-weight="bold" style:font-name-asian="Times New Roman2" style:font-size-asian="14pt" style:font-style-asian="italic" style:font-weight-asian="bold" style:font-name-complex="Times New Roman2" style:font-size-complex="14pt"/>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complex="Times New Roman2"/>
    </style:style>
    <style:style style:name="T4" style:family="text">
      <style:text-properties fo:font-weight="bold"/>
    </style:style>
    <style:style style:name="T5" style:family="text">
      <style:text-properties fo:font-weight="bold" style:font-name-asian="Times New Roman2" style:font-weight-asian="bold" style:font-name-complex="Times New Roman2"/>
    </style:style>
    <style:style style:name="T6" style:family="text">
      <style:text-properties fo:font-style="italic" style:text-underline-style="solid" style:text-underline-width="auto" style:text-underline-color="font-color" fo:font-weight="bold" style:font-name-asian="Times New Roman2" style:font-style-asian="italic" style:font-weight-asian="bold" style:font-name-complex="Times New Roman2"/>
    </style:style>
    <style:style style:name="T7" style:family="text">
      <style:text-properties style:text-underline-style="solid" style:text-underline-width="auto" style:text-underline-color="font-color" fo:font-weight="bold" style:font-name-asian="Times New Roman2" style:font-weight-asian="bold" style:font-name-complex="Times New Roman2"/>
    </style:style>
    <style:style style:name="T8" style:family="text">
      <style:text-properties style:language-asian="ru" style:country-asian="RU"/>
    </style:style>
    <style:style style:name="T9" style:family="text">
      <style:text-properties fo:color="#00000a" style:font-name="Times New Roman" fo:font-size="14pt" fo:font-style="normal" style:font-size-asian="14pt" style:font-style-asian="normal" style:font-name-complex="Times New Roman2" style:font-size-complex="14pt" style:font-style-complex="normal"/>
    </style:style>
    <style:style style:name="T10" style:family="text">
      <style:text-properties fo:color="#00000a" style:font-name-complex="Times New Roman2"/>
    </style:style>
    <style:style style:name="T11"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2" style:family="text">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13" style:family="text">
      <style:text-properties fo:color="#000000" style:font-name-asian="Times New Roman2" style:language-asian="ru" style:country-asian="RU" style:font-name-complex="Times New Roman2"/>
    </style:style>
    <style:style style:name="T14" style:family="text">
      <style:text-properties fo:color="#000000" fo:font-weight="bold" style:font-name-asian="Times New Roman2" style:language-asian="ru" style:country-asian="RU" style:font-weight-asian="bold" style:font-name-complex="Times New Roman2" style:font-weight-complex="bold"/>
    </style:style>
    <style:style style:name="T15" style:family="text">
      <style:text-properties fo:color="#000000" style:text-underline-style="none" fo:font-weight="bold" style:font-name-asian="Times New Roman2" style:font-weight-asian="bold" style:font-name-complex="Times New Roman2"/>
    </style:style>
    <style:style style:name="T16" style:family="text">
      <style:text-properties style:font-name="Times New Roman" fo:font-size="14pt" fo:font-style="normal" style:font-size-asian="14pt" style:font-style-asian="normal" style:font-name-complex="Times New Roman2"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p>
      <text:p text:style-name="P3"><text:span text:style-name="T6"/></text:p>
      <text:p text:style-name="P17">АДМИНИСТРАЦИЯ</text:p>
      <text:p text:style-name="P14">МУНИЦИПАЛЬНОГО ОБРАЗОВАНИЯ</text:p>
      <text:p text:style-name="P14">«ВЕРХНЕКАЛИНОВСКИЙ СЕЛЬСОВЕТ</text:p>
      <text:p text:style-name="P14">КАМЫЗЯКСКОГО РАЙОНА</text:p>
      <text:p text:style-name="P14">АСТРАХАНСКОЙ ОБЛАСТИ</text:p>
      <text:p text:style-name="P15"><text:s text:c="56"/>  <text:span text:style-name="T4">ПОСТАНОВЛЕНИЕ</text:span>  </text:p>
      <text:p text:style-name="P16"><text:span text:style-name="T7"> </text:span><text:span text:style-name="T15">От 21.10.2022г.  <text:s text:c="69"/>№38</text:span></text:p>
      <text:p text:style-name="P5"><text:span text:style-name="T5"/></text:p>
      <text:p text:style-name="P1"><text:span text:style-name="T8"> </text:span></text:p>
      <text:list xml:id="list4856156382077083412" text:style-name="Outline">
        <text:list-item>
          <text:h text:style-name="P18" text:outline-level="1"><text:bookmark-start text:name="_Hlk102739839"/><text:bookmark-start text:name="Bookmark"/><text:span text:style-name="T3">О порядке подготовки населения в области пожарной безопасности на территории </text:span><text:bookmark-end text:name="_Hlk102739839"/><text:bookmark-end text:name="Bookmark"/><text:span text:style-name="T10">муниципального образования «Верхнекалиновский сельсовет»</text:span></text:h>
        </text:list-item>
      </text:list>
      <text:p text:style-name="Standard"><text:span text:style-name="T16">В соответствии с Федеральными законами от 21.12.1994 г. <text:s text:c="32"/></text:span><text:a xlink:type="simple" xlink:href="http://pravo-search.minjust.ru:8080/bigs/showDocument.html?id=4C47D362-26CF-451E-9F1C-474DD313F871" text:style-name="Internet_20_link" text:visited-style-name="Visited_20_Internet_20_Link"><text:span text:style-name="T16">№ 69-ФЗ</text:span></text:a><text:span text:style-name="T16"> «О пожарной безопасности», от </text:span><text:a xlink:type="simple" xlink:href="http://pravo-search.minjust.ru:8080/bigs/showDocument.html?id=96E20C02-1B12-465A-B64C-24AA92270007" text:style-name="Internet_20_link" text:visited-style-name="Visited_20_Internet_20_Link"><text:span text:style-name="T16">06.10.2003 г. № 131-ФЗ</text:span></text:a><text:span text:style-name="T16"> «Об общих принципах местного самоуправления в Российской Федерации», <text:s text:c="31"/>приказом МЧС России от 18.11.2021 г. № 806 «Об определении Порядка, видов, сроков обучения лиц, осуществляющих трудовую или служебную деятельность в организациях, по программам противопожарного инструктажа, требований к содержанию указанных программ и категорий лиц, проходящих обучение по дополнительным профессиональным программам в области пожарной безопасности», в целях укрепления пожарной безопасности, защиты жизни и здоровья населения на территории </text:span><text:span text:style-name="T9">муниципального образования «Верхнекалиновский сельсовет»,Камызякского района,</text:span><text:span text:style-name="T16"> Астраханской области постановляет:</text:span></text:p>
      <text:p text:style-name="P19"><text:span text:style-name="T3">              1. Утвердить Положение о порядке подготовки населения в области пожарной безопасности на территории </text:span><text:span text:style-name="T10">муниципального образования «Верхнекалиновский сельсовет»</text:span><text:span text:style-name="T10">,Камызякского района,</text:span><text:span text:style-name="T3">Астраханской области согласно приложению № 1 к настоящему постановлению.</text:span></text:p>
      <text:p text:style-name="P20"><text:span text:style-name="T3">2. Обнародовать настоящее постановление в установленном законом порядке и разместить на официальном сайте администрации муниципального образования «Верхнекалиновский сельсовет» в информационно-телекоммуникационной сети «Интернет» и информационных стендах.           </text:span></text:p>
      <text:p text:style-name="P20"><text:span text:style-name="T3">3. Настоящее постановление вступает в силу после дня его официального опубликования (обнародования).</text:span></text:p>
      <text:p text:style-name="P20"><text:span text:style-name="T3">4. Контроль за исполнением настоящего постановления возложить на Главу МО «Верхнекалиновский сельсовет»</text:span></text:p>
      <text:p text:style-name="P21"/>
      <text:p text:style-name="P2"><text:span text:style-name="T3">Глава МО «Верхзнекалиновский сельсовет»- <text:s text:c="30"/>С.К.Фомин.</text:span></text:p>
      <text:p text:style-name="P12"><text:span text:style-name="T14"/></text:p>
      <text:p text:style-name="P12"><text:soft-page-break/><text:span text:style-name="T14"/></text:p>
      <text:p text:style-name="P12"><text:span text:style-name="T14">Приложение № 1</text:span></text:p>
      <text:p text:style-name="P13"><text:span text:style-name="T14">к постановлению АМО «Верхнекалиновский сельсовет»</text:span></text:p>
      <text:p text:style-name="P10"><text:span text:style-name="T14"><text:s text:c="53"/>от «21» 10. 2022 г. № 38</text:span></text:p>
      <text:p text:style-name="P7"/>
      <text:p text:style-name="P11"><text:span text:style-name="T14">Положение</text:span></text:p>
      <text:p text:style-name="P11"><text:bookmark-start text:name="Bookmark1"/><text:span text:style-name="T14">о порядке подготовки населения в области пожарной безопасности на территории муниципального образования «Верхнекалиновский сельсовет»,Камызякского района, </text:span><text:bookmark-end text:name="Bookmark1"/><text:span text:style-name="T14"><text:s/>Астраханской области</text:span></text:p>
      <text:p text:style-name="P11"><text:span text:style-name="T13"> </text:span></text:p>
      <text:p text:style-name="P11"><text:span text:style-name="T14">1. Общие положения</text:span></text:p>
      <text:p text:style-name="P8"/>
      <text:p text:style-name="P10"><text:span text:style-name="T13">1.1 Настоящее Положение устанавливает общий порядок организации и проведения обучения мерам пожарной безопасности на территории муниципального образования «Верхнекалиновский сельсовет»,Камызякского района,</text:span><text:span text:style-name="T3"> Астраханской области </text:span><text:span text:style-name="T13">и распространяется на все предприятия, организации, учреждения, независимо от форм собственности.</text:span></text:p>
      <text:p text:style-name="P10"><text:span text:style-name="T13">1.2 Противопожарная подготовка населения проводится в целях обучения граждан правилам пожаробезопасного поведения. Соблюдения противопожарного режима на предприятиях и в быту, умения пользоваться первичными средствами пожаротушения, вызова пожарной охраны и действиям в случае пожара.</text:span></text:p>
      <text:p text:style-name="P10"><text:span text:style-name="T13">1.3 Обучение мерам пожарной безопасности проходят:</text:span></text:p>
      <text:p text:style-name="P10"><text:span text:style-name="T13">совершеннолетние граждане, состоящие в трудовых отношениях <text:s text:c="17"/>(далее - работающее население);</text:span></text:p>
      <text:p text:style-name="P10"><text:span text:style-name="T13">совершеннолетние граждане, не состоящие в трудовых отношениях (далее - неработающее население);</text:span></text:p>
      <text:p text:style-name="P10"><text:span text:style-name="T13">лица, обучающиеся в образовательных учреждениях <text:s text:c="35"/>(далее - обучающиеся).</text:span></text:p>
      <text:p text:style-name="P10"><text:span text:style-name="T13">1.4 Обучение мерам пожарной безопасности проводится в форме:</text:span></text:p>
      <text:p text:style-name="P10"><text:span text:style-name="T13">- обучения мерам пожарной безопасности по дополнительным профессиональным программам в области пожарной безопасности;</text:span></text:p>
      <text:p text:style-name="P10"><text:span text:style-name="T13">- противопожарной пропаганды;</text:span></text:p>
      <text:p text:style-name="P10"><text:span text:style-name="T13">- противопожарных инструктажей;</text:span></text:p>
      <text:p text:style-name="P10"><text:span text:style-name="T13">- самостоятельного изучения требований пожарной безопасности и порядка действий при возникновении пожара.</text:span></text:p>
      <text:p text:style-name="P10"><text:span text:style-name="T13">1.5 Обучение мерам пожарной безопасности работающего населения на территории муниципального образования «Верхнекалиновский сельсовет»,Камызякского района,Астраханской области, осуществляется в соответствии с требованиями, установленными Приказом МЧС России от 18.11.2021 № 806 «Об определении Порядка, видов, сроков обучения лиц, осуществляющих трудовую или служебную деятельность в организациях, по программам противопожарного инструктажа, требований к содержанию </text:span><text:soft-page-break/><text:span text:style-name="T13">указанных программ и категорий лиц, проходящих обучение по дополнительным профессиональным программам в области пожарной безопасности».</text:span></text:p>
      <text:p text:style-name="P4"><text:span text:style-name="T13"> </text:span><text:span text:style-name="T14">2. Обучение мерам пожарной безопасности</text:span></text:p>
      <text:p text:style-name="P11"><text:span text:style-name="T14">неработающего населения</text:span></text:p>
      <text:p text:style-name="P8"/>
      <text:p text:style-name="P10"><text:span text:style-name="T13">2.1. Обучение неработающего населения предусматривает:</text:span></text:p>
      <text:p text:style-name="P10"><text:span text:style-name="T13">- проведение не реже одного раза в год противопожарного инструктажа по месту проживания с регистрацией в журнале учета проведения инструктажа по пожарной безопасности с обязательной подписью инструктируемого и инструктирующего, а также проставлением даты проведения инструктажа;</text:span></text:p>
      <text:p text:style-name="P10"><text:span text:style-name="T13">- проведение лекций, бесед на противопожарные темы;</text:span></text:p>
      <text:p text:style-name="P10"><text:span text:style-name="T13">- самостоятельное изучение пособий, памяток, листовок и буклетов, прослушивание радиопередач и просмотр телепрограмм по вопросам пожарной безопасности.</text:span></text:p>
      <text:p text:style-name="P10"><text:span text:style-name="T13">2.2 Обучение граждан мерам пожарной безопасности в форме противопожарного инструктажа по месту жительства, месту пребывания проводят работники управляющих организаций (в многоквартирных домах), работники или члены правлений товариществ собственников жилья, жилищных кооперативов, представители органов территориального общественного самоуправления, прошедшие обучение по дополнительным профессиональным программам в области пожарной безопасности, в садоводческих обществах - члены садоводческих обществ, прошедшие обучение по дополнительным профессиональным программам в области пожарной безопасности.</text:span></text:p>
      <text:p text:style-name="P10"><text:span text:style-name="T13">2.3 Обучение в образовательных учреждениях предусматривает:</text:span></text:p>
      <text:p text:style-name="P10"><text:span text:style-name="T13">- проведение занятий в рамках общеобразовательных и профессиональных образовательных программ, согласованных с территориальным подразделением федерального органа исполнительной власти, уполномоченного на решение задач в области пожарной безопасности, с учетом вида и типа образовательного учреждения;</text:span></text:p>
      <text:p text:style-name="P10"><text:span text:style-name="T13">- участие в обеспечении первичных мер пожарной безопасности;</text:span></text:p>
      <text:p text:style-name="P10"><text:span text:style-name="T13">- участие в дружинах юных пожарных;</text:span></text:p>
      <text:p text:style-name="P10"><text:span text:style-name="T13">- проведение лекций, бесед, просмотр учебных фильмов на противопожарные темы;</text:span></text:p>
      <text:p text:style-name="P10"><text:span text:style-name="T13">- проведение тематических вечеров, конкурсов, викторин и иных мероприятий, проводимых во внеурочное время;</text:span></text:p>
      <text:p text:style-name="P10"><text:span text:style-name="T13">- проведение противопожарного инструктажа перед началом работ (занятий), связанных с обращением взрывопожароопасных веществ и материалов, проведением культурно-массовых и других мероприятий, для которых установлены требования пожарной безопасности;</text:span></text:p>
      <text:p text:style-name="P10"><text:span text:style-name="T13">- участие в учениях и тренировках по эвакуации из зданий образовательных учреждений.</text:span></text:p>
      <text:p text:style-name="P10"><text:soft-page-break/><text:span text:style-name="T13">2.4. Обучение мерам пожарной безопасности в детских дошкольных учреждениях проводится в виде тематических занятий (игровых) по ознакомлению детей с основами пожаробезопасного поведения.</text:span></text:p>
      <text:p text:style-name="P4"><text:span text:style-name="T13"> </text:span></text:p>
      <text:p text:style-name="P11"><text:span text:style-name="T14">3. Противопожарный инструктаж в органах местного самоуправления</text:span></text:p>
      <text:p text:style-name="P8"/>
      <text:p text:style-name="P10"><text:span text:style-name="T13">3.1 Ответственность за организацию и своевременность обучения лиц, осуществляющих трудовую или служебную деятельность в органах местного самоуправления мерам пожарной безопасности по программам противопожарного инструктажа (далее - обучение) несет уполномоченное должностное лицо органа местного самоуправления — Глава МО «Верхнекалиновский сельсовет», (далее – уполномоченное лицо).</text:span></text:p>
      <text:p text:style-name="P10"><text:span text:style-name="T13">3.2 Уполномоченное лицо определяет порядок и сроки обучения лиц, осуществляющих трудовую или служебную деятельность в организации, мерам пожарной безопасности с учетом требований нормативных правовых актов Российской Федерации (далее - порядок обучения лиц мерам пожарной безопасности).</text:span></text:p>
      <text:p text:style-name="P10"><text:span text:style-name="T13">3.3 Обучение должно содержать теоретическую и практическую части и может осуществляться как единовременно и непрерывно, так и поэтапно (дискретно).</text:span></text:p>
      <text:p text:style-name="P10"><text:span text:style-name="T13">3.4 В рамках теоретической части обучения программы противопожарного инструктажа могут реализовываться дистанционно.</text:span></text:p>
      <text:p text:style-name="P10"><text:span text:style-name="T13">3.5 Обучение дистанционных работников (служащих) проводится в случае, если это предусмотрено трудовым договором или дополнительным соглашением к трудовому договору, предусматривающим выполнение работником (служащим) трудовой функции дистанционно.</text:span></text:p>
      <text:p text:style-name="P10"><text:span text:style-name="T13">3.6 Противопожарный инструктаж проводится в целях доведения до лиц, осуществляющих трудовую или служебную деятельность в органах местного самоуправления поселения, обязательных требований пожарной безопасности, изучения пожарной и взрывопожарной опасности технологических процессов, производств и оборудования, имеющихся на объекте защиты систем предотвращения пожаров и противопожарной защиты, а также действий в случае возникновения пожара.</text:span></text:p>
      <text:p text:style-name="P10"><text:span text:style-name="T13">3.7 Проведение противопожарных инструктажей осуществляется в соответствии с порядком обучения лиц мерам пожарной безопасности с учетом структуры и численности работников (служащих) организации лицами, осуществляющими трудовую или служебную деятельность в организации, прошедшими обучение мерам пожарной безопасности по дополнительным профессиональным программам в области пожарной безопасности, либо имеющими среднее профессиональное и (или) высшее образование по специальности «Пожарная безопасность» или направлению подготовки «Техносферная безопасность» по профилю «Пожарная безопасность» (далее - образование пожарно-технического профиля), либо </text:span><text:soft-page-break/><text:span text:style-name="T13">прошедшими процедуру независимой оценки квалификации, в период действия свидетельства о квалификации:</text:span></text:p>
      <text:p text:style-name="P10"><text:span text:style-name="T13">- уполномоченным лицом;</text:span></text:p>
      <text:p text:style-name="P10"><text:span text:style-name="T13">- лицом, которое по занимаемой должности или характеру выполняемых работ является ответственным за обеспечение пожарной безопасности на объекте защиты в организации, назначенным уполномоченным лицом;</text:span></text:p>
      <text:p text:style-name="P10"><text:span text:style-name="T13">- должностным лицом, назначенным руководителем организации ответственным за проведение противопожарного инструктажа в организации;</text:span></text:p>
      <text:p text:style-name="P10"><text:span text:style-name="T13">- иными лицами по решению уполномоченного лица.</text:span></text:p>
      <text:p text:style-name="P10"><text:span text:style-name="T13">3.8 К проведению противопожарных инструктажей на основании гражданско-правового договора могут привлекаться лица, прошедшие обучение мерам пожарной безопасности по дополнительным профессиональным программам в области пожарной безопасности, либо лица, имеющие образование пожарно-технического профиля, либо лица, прошедшие процедуру независимой оценки квалификации, в период действия свидетельства о квалификации.</text:span></text:p>
      <text:p text:style-name="P10"><text:span text:style-name="T13">3.9 Противопожарные инструктажи проводятся по программам, разработанным лицами, указанными в пунктах 4.7 и 4.8 настоящего Положения, и утвержденным руководителем организации или лицами, назначенными руководителем организации ответственными за обеспечение пожарной безопасности на объектах защиты в организации.</text:span></text:p>
      <text:p text:style-name="P10"><text:span text:style-name="T13">3.10 Противопожарные инструктажи проводятся с использованием актуальных наглядных пособий и учебно-методических материалов в бумажном и (или) электронном виде, разработанных на основании нормативных правовых актов Российской Федерации и нормативных документов по пожарной безопасности.</text:span></text:p>
      <text:p text:style-name="P10"><text:span text:style-name="T13">3.11 По видам и срокам проведения противопожарные инструктажи подразделяются на:</text:span></text:p>
      <text:p text:style-name="P10"><text:span text:style-name="T13">- вводный;</text:span></text:p>
      <text:p text:style-name="P10"><text:span text:style-name="T13">- первичный на рабочем месте;</text:span></text:p>
      <text:p text:style-name="P10"><text:span text:style-name="T13">- повторный;</text:span></text:p>
      <text:p text:style-name="P10"><text:span text:style-name="T13">- внеплановый;</text:span></text:p>
      <text:p text:style-name="P10"><text:span text:style-name="T13">- целевой.</text:span></text:p>
      <text:p text:style-name="P10"><text:span text:style-name="T13">3.12 Вводный противопожарный инструктаж проводится до начала выполнения трудовой (служебной) деятельности в организации.</text:span></text:p>
      <text:p text:style-name="P10"><text:span text:style-name="T13">3.13 Вводный противопожарный инструктаж проводится:</text:span></text:p>
      <text:p text:style-name="P10"><text:span text:style-name="T13">- со всеми лицами, вновь принимаемыми на работу (службу), в том числе временную, в организации;</text:span></text:p>
      <text:p text:style-name="P10"><text:span text:style-name="T13">- с лицами, командированными, прикомандированными на работу (службу) в организации;</text:span></text:p>
      <text:p text:style-name="P10"><text:span text:style-name="T13">- с иными лицами, осуществляющими трудовую (служебную) деятельность в организации, по решению главы поселения.</text:span></text:p>
      <text:p text:style-name="P10"><text:span text:style-name="T13">3.14 Первичный противопожарный инструктаж на рабочем месте проводится непосредственно на рабочем месте до начала трудовой (служебной) деятельности в организации:</text:span></text:p>
      <text:p text:style-name="P10"><text:soft-page-break/><text:span text:style-name="T13">- со всеми лицами, прошедшими вводный противопожарный инструктаж;</text:span></text:p>
      <text:p text:style-name="P10"><text:span text:style-name="T13">- с лицами, переведенными из другого подразделения, либо с лицами, которым поручается выполнение новой для них трудовой (служебной) деятельности в организации.</text:span></text:p>
      <text:p text:style-name="P10"><text:span text:style-name="T13">3.15 С учетом структуры и численности работников (служащих) организации допускается совмещение проведения вводного противопожарного инструктажа и первичного противопожарного инструктажа на рабочем месте в случаях, установленных порядком обучения лиц мерам пожарной безопасности.</text:span></text:p>
      <text:p text:style-name="P10"><text:span text:style-name="T13">3.16 Повторный противопожарный инструктаж проводится не реже 1 раза в год со всеми лицами, осуществляющими трудовую (служебную) деятельность в организации, с которыми проводился вводный противопожарный инструктаж и первичный противопожарный инструктаж на рабочем месте.</text:span></text:p>
      <text:p text:style-name="P10"><text:span text:style-name="T13">Повторный противопожарный инструктаж проводится не реже 1 раза в полгода со всеми лицами, осуществляющими трудовую или служебную деятельность на объектах защиты, предназначенных для проживания или временного пребывания 50 и более человек одновременно, объектах защиты, отнесенных к категориям повышенной взрывопожароопасности, взрывопожароопасности, пожароопасности, а также с лицами, осуществляющими трудовую (служебную) деятельность в организации, связанную с охраной (защитой) объектов и (или) имущества организации.</text:span></text:p>
      <text:p text:style-name="P10"><text:span text:style-name="T13">3.17 Внеплановый противопожарный инструктаж проводится:</text:span></text:p>
      <text:p text:style-name="P10"><text:span text:style-name="T13">- при введении в действие новых или внесении изменений в действующие нормативные правовые акты Российской Федерации, нормативные документы по пожарной безопасности, содержащие требования пожарной безопасности, применимые для организации;</text:span></text:p>
      <text:p text:style-name="P10"><text:span text:style-name="T13">- при изменении технологического процесса производства, техническом перевооружении, замене или модернизации оборудования, инструментов, исходного сырья, материалов, а также изменении других факторов, влияющих на противопожарное состояние объектов защиты организации;</text:span></text:p>
      <text:p text:style-name="P10"><text:span text:style-name="T13">- при нарушении лицами, осуществляющими трудовую или служебную деятельность в организации, обязательных требований пожарной безопасности, которые могли привести или привели к пожару;</text:span></text:p>
      <text:p text:style-name="P10"><text:span text:style-name="T13">- в случае перерыва в осуществлении трудовой (служебной) деятельности более чем на 60 календарных дней перед началом осуществления трудовой (служебной) деятельности на объектах защиты организации, предназначенных для проживания или временного пребывания 50 и более человек одновременно, объектах защиты, отнесенных к категориям повышенной взрывопожароопасности, взрывопожароопасности, пожароопасности, а также у лиц, осуществляющих трудовую (служебную) деятельность в организации, связанную с охраной (зашитой) объектов и (или) имущества организации;</text:span></text:p>
      <text:p text:style-name="P10"><text:span text:style-name="T13">- по решению руководителя организации или назначенного им лица.</text:span></text:p>
      <text:p text:style-name="P10"><text:soft-page-break/><text:span text:style-name="T13">3.18 Целевой противопожарный инструктаж проводится в том числе в следующих случаях:</text:span></text:p>
      <text:p text:style-name="P10"><text:span text:style-name="T13">- перед выполнением огневых работ и других пожароопасных и пожаровзрывоопасных работ, на которые оформляется наряд-допуск;</text:span></text:p>
      <text:p text:style-name="P10"><text:span text:style-name="T13">- перед выполнением других огневых, пожароопасных и пожаровзрывоопасных работ, в том числе не связанных с прямыми обязанностями по специальности, профессии;</text:span></text:p>
      <text:p text:style-name="P10"><text:span text:style-name="T13">- перед ликвидацией последствий пожаров, аварий, стихийных бедствий и катастроф;</text:span></text:p>
      <text:p text:style-name="P10"><text:span text:style-name="T13">- в иных случаях, определяемых руководителем организации.</text:span></text:p>
      <text:p text:style-name="P10"><text:span text:style-name="T13">Конкретный перечень случаев обучения по программам целевого противопожарного инструктажа определяется порядком обучения лиц мерам пожарной безопасности.</text:span></text:p>
      <text:p text:style-name="P10"><text:span text:style-name="T13">3.19 Противопожарные инструктажи проводятся индивидуально или с группой лиц, осуществляющих аналогичную трудовую или служебную деятельность в организации, в пределах помещения, пожарного отсека здания, здания, сооружения одного класса функциональной пожарной опасности.</text:span></text:p>
      <text:p text:style-name="P10"><text:span text:style-name="T13">Повторный противопожарный инструктаж допускается проводить в иных помещениях (учебных классах, кабинетах), а также на территории организации с лицами, осуществляющими трудовую или служебную деятельность в организации, если их трудовые функции не предусматривают работу в зданиях, сооружениях и помещениях производственного и складского назначения.</text:span></text:p>
      <text:p text:style-name="P10"><text:span text:style-name="T13">3.20 Проведение противопожарных инструктажей завершается проверкой соответствия знаний и умений лиц, осуществляющих трудовую или служебную деятельность в организации, требованиям, предусмотренным программами противопожарного инструктажа, которую осуществляет лицо, проводившее противопожарный инструктаж, либо иное лицо, назначенное руководителем организации, в соответствии с порядком обучения лиц мерам пожарной безопасности.</text:span></text:p>
      <text:p text:style-name="P10"><text:span text:style-name="T13">Проверка соответствия знаний лиц, осуществляющих трудовую или служебную деятельность в организации, требованиям, предусмотренным теоретической частью программ противопожарного инструктажа, может осуществляться дистанционно.</text:span></text:p>
      <text:p text:style-name="P10"><text:span text:style-name="T13">Форма реализации и порядок проведения проверки соответствия знаний и умений лиц, осуществляющих трудовую или служебную деятельность в организации, требованиям, предусмотренным практической частью программ противопожарного инструктажа, устанавливаются порядком обучения лиц мерам пожарной безопасности.</text:span></text:p>
      <text:p text:style-name="P10"><text:span text:style-name="T13">3.21 Лица, показавшие неудовлетворительные результаты проверки соответствия знаний и умений требованиям, предусмотренным программами противопожарного инструктажа, по итогам проведения противопожарных инструктажей, к осуществлению трудовой (служебной) деятельности в </text:span><text:soft-page-break/><text:span text:style-name="T13">организации не допускаются до подтверждения необходимых знаний и умений.</text:span></text:p>
      <text:p text:style-name="P10"><text:span text:style-name="T13">3.22 О проведении противопожарного инструктажа лиц, осуществляющих трудовую или служебную деятельность в организации, после проверки соответствия знаний и умений требованиям, предусмотренным программами противопожарного инструктажа, должностным лицом, проводившим проверку соответствия знаний и умений лиц, осуществляющих трудовую или служебную деятельность в организации, требованиям, предусмотренным программами противопожарного инструктажа, производится запись в журнале учета противопожарных инструктажей, рекомендуемый образец оформления которого приведен в приложении к настоящему Порядку.</text:span></text:p>
      <text:p text:style-name="P10"><text:span text:style-name="T13">3.23 При оформлении наряда-допуска на выполнение огневых работ запись в журнале учета противопожарных инструктажей не производится.</text:span></text:p>
      <text:p text:style-name="P10"><text:span text:style-name="T13">3.24 Лица, ответственные за хранение журнала учета противопожарных инструктажей, определяются порядком обучения мерам пожарной безопасности организации.</text:span></text:p>
      <text:p text:style-name="P10"><text:span text:style-name="T13">3.25 Допускается возможность оформления журнала учета противопожарных инструктажей в электронном виде, со строгим учетом его ведения уполномоченным должностным лицом исполнительного органа местного самоуправления поселения. </text:span></text:p>
      <text:p text:style-name="P10"><text:span text:style-name="T13">3.26 Допускается возможность фиксации результатов обучения и проверки соответствия знаний и умений лиц, осуществляющих трудовую или служебную деятельность в организации, требованиям, предусмотренным программами противопожарного инструктажа, путем подписания работником (служащим) и лицом, проводившим противопожарный инструктаж, документов, определяемых порядком обучения лиц мерам пожарной безопасности, электронной подписью в соответствии с требованиями Федерального закона от 06.04.2011 г. № 63-ФЗ «Об электронной подписи».</text:span></text:p>
      <text:p text:style-name="P10"><text:span text:style-name="T13">3.27 Руководителем организации должна быть обеспечена возможность проверки журналов учета противопожарных инструктажей, оформляемых в электронном виде с использованием электронной подписи, должностными лицами органов государственного пожарного надзора при осуществлении федерального государственного пожарного надзора.</text:span></text:p>
      <text:p text:style-name="P9"/>
      <text:p text:style-name="P4"><text:span text:style-name="T13">Глава МО «Верхнекалиновский сельсовет»- <text:s text:c="14"/>С.К.Фоми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fo:line-height="100%" fo:text-align="center" style:justify-single-word="false" fo:orphans="0" fo:widows="0"/>
      <style:text-properties fo:color="#26282f" style:font-name="Arial1" fo:font-size="12pt" fo:font-weight="bold" style:font-name-asian="Times New Roman2" style:font-size-asian="12pt" style:language-asian="ru" style:country-asian="RU" style:font-weight-asian="bold" style:font-name-complex="Arial3" style:font-size-complex="12pt" style:font-weight-complex="bold"/>
    </style:style>
    <style:style style:name="Верхний_20_колонтитул1" style:display-name="Верхний колонтитул1"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Гиперссылка1"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26282f" style:font-name="Arial1" fo:font-size="12pt" fo:font-weight="bold" style:font-name-asian="Times New Roman2" style:font-size-asian="12pt" style:language-asian="ru" style:country-asian="RU" style:font-weight-asian="bold" style:font-name-complex="Arial3" style:font-size-complex="12pt" style:font-weight-complex="bold"/>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7</meta:editing-cycles>
    <meta:print-date>2022-10-21T11:15:42.43</meta:print-date>
    <meta:creation-date>2022-05-06T12:24:00</meta:creation-date>
    <dc:date>2022-10-21T11:17:19.40</dc:date>
    <meta:editing-duration>PT34S</meta:editing-duration>
    <meta:generator>Office_Russia/4.1.10$Win32 OpenOffice.org_project/4110m2$Build-9807</meta:generator>
    <meta:document-statistic meta:table-count="0" meta:image-count="0" meta:object-count="0" meta:page-count="8" meta:paragraph-count="108" meta:word-count="2041" meta:character-count="18460"/>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