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7881in" text:min-label-width="0.2708in" text:list-level-position-and-space-mode="label-alignment">
          <style:list-level-label-alignment text:label-followed-by="listtab" fo:margin-left="1.059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ableColumn14" style:family="table-column">
      <style:table-column-properties style:column-width="3.1354in"/>
    </style:style>
    <style:style style:name="TableColumn15" style:family="table-column">
      <style:table-column-properties style:column-width="3.3611in"/>
    </style:style>
    <style:style style:name="Table13" style:family="table">
      <style:table-properties style:width="6.496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text-autospace="none" fo:text-align="justify" style:vertical-align="auto" fo:margin-right="0.2895in">
        <style:tab-stops>
          <style:tab-stop style:type="left" style:position="2.7562in"/>
        </style:tab-stops>
      </style:paragraph-properties>
      <style:text-properties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text-indent="0.6895in"/>
      <style:text-properties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 fo:text-indent="0.6895in"/>
      <style:text-properties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text-indent="0.6895in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9" style:parent-style-name="Абзацсписка" style:list-style-name="LFO5" style:family="paragraph">
      <style:paragraph-properties fo:text-align="justify" style:vertical-align="auto" fo:margin-left="0.6895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30" style:parent-style-name="Обычный" style:family="paragraph">
      <style:paragraph-properties fo:text-align="justify" style:vertical-align="auto" fo:margin-left="0.7881in" fo:text-indent="-0.3944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31" style:parent-style-name="Обычный" style:family="paragraph">
      <style:paragraph-properties fo:text-align="justify" style:vertical-align="auto" fo:margin-left="0.4923in">
        <style:tab-stops/>
      </style:paragraph-properties>
      <style:text-properties fo:hyphenate="true"/>
    </style:style>
    <style:style style:name="T32" style:parent-style-name="Основнойшрифтабзаца" style:family="text">
      <style:text-properties style:font-weight-complex="bold" style:letter-kerning="false" fo:font-size="13pt" style:font-size-asian="13pt" style:font-size-complex="13pt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weight-complex="bold" style:letter-kerning="false" fo:font-size="13pt" style:font-size-asian="13pt" style:font-size-complex="13pt" style:language-asian="ru" style:country-asian="RU"/>
    </style:style>
    <style:style style:name="P35" style:parent-style-name="Обычный" style:family="paragraph">
      <style:paragraph-properties fo:text-align="justify" style:vertical-align="auto" fo:margin-left="0.3937in" fo:text-indent="0.0125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36" style:parent-style-name="Обычный" style:family="paragraph">
      <style:paragraph-properties fo:text-align="justify" style:vertical-align="auto" fo:margin-left="0.4625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37" style:parent-style-name="Обычный" style:family="paragraph">
      <style:paragraph-properties fo:text-align="justify" style:vertical-align="auto" fo:margin-left="0.4625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38" style:parent-style-name="Обычный" style:family="paragraph">
      <style:paragraph-properties fo:text-align="justify" style:vertical-align="auto" fo:margin-left="0.3937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39" style:parent-style-name="Обычный" style:family="paragraph">
      <style:paragraph-properties fo:text-align="justify" style:vertical-align="auto" fo:margin-left="0.7881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40" style:parent-style-name="Обычный" style:family="paragraph">
      <style:paragraph-properties fo:text-align="justify" style:vertical-align="auto" fo:margin-left="0.7875in" fo:text-indent="-0.1958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41" style:parent-style-name="Обычный" style:family="paragraph">
      <style:paragraph-properties fo:text-align="justify" style:vertical-align="auto" fo:margin-left="0.7881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42" style:parent-style-name="Обычный" style:family="paragraph">
      <style:paragraph-properties fo:text-align="justify" style:vertical-align="auto" fo:margin-left="0.7881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43" style:parent-style-name="Обычный" style:family="paragraph">
      <style:paragraph-properties fo:text-align="justify" style:vertical-align="auto" fo:margin-left="0.7881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44" style:parent-style-name="Обычный" style:family="paragraph">
      <style:paragraph-properties fo:text-align="justify" style:vertical-align="auto" fo:margin-left="0.7881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45" style:parent-style-name="Обычный" style:family="paragraph">
      <style:paragraph-properties fo:text-align="justify" style:vertical-align="auto" fo:margin-left="0.7881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46" style:parent-style-name="Обычный" style:family="paragraph">
      <style:paragraph-properties fo:text-align="justify" style:vertical-align="auto" fo:margin-left="0.7881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47" style:parent-style-name="Обычный" style:family="paragraph">
      <style:paragraph-properties fo:text-align="justify" style:vertical-align="auto" fo:margin-left="0.7881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48" style:parent-style-name="Обычный" style:family="paragraph">
      <style:paragraph-properties fo:text-align="justify" style:vertical-align="auto" fo:margin-left="0.7881in">
        <style:tab-stops/>
      </style:paragraph-properties>
      <style:text-properties style:font-weight-complex="bold" style:letter-kerning="false" fo:font-size="13pt" style:font-size-asian="13pt" style:font-size-complex="13pt" style:language-asian="ru" style:country-asian="RU" fo:hyphenate="true"/>
    </style:style>
    <style:style style:name="P49" style:parent-style-name="Обычный" style:family="paragraph">
      <style:paragraph-properties fo:widows="2" fo:orphans="2" fo:text-align="justify" style:vertical-align="auto" fo:text-indent="0.6895in"/>
      <style:text-properties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>
        <style:tab-stops>
          <style:tab-stop style:type="left" style:position="0.1875in"/>
        </style:tab-stops>
      </style:paragraph-properties>
      <style:text-properties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2"><text:span text:style-name="T3"><text:tab/></text:span><text:span text:style-name="T4">СОВЕТ</text:span></text:p>
      <text:p text:style-name="P5">МУНИЦИПАЛЬНОГО ОБРАЗОВАНИЯ</text:p>
      <text:p text:style-name="P6">«СЕЛЬСКОЕ ПОСЕЛЕНИЕ ВЕРХНЕКАЛИНОВСКИЙ СЕЛЬСОВЕТ</text:p>
      <text:p text:style-name="P7">КАМЫЗЯКСКОГО МУНИЦИПАЛЬНОГО РАЙОНА АСТРАХАНСКОЙ ОБЛАСТИ»</text:p>
      <text:p text:style-name="P8"/>
      <text:p text:style-name="P9"/>
      <text:p text:style-name="P10">РЕШЕНИЕ</text:p>
      <text:p text:style-name="P11">от 18.04.2024г.<text:s/><text:s text:c="78"/>№ 05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О внесении изменений в Положение о бюджетном процессе в муниципальном образовании «Верхнекалиновский сельсовет», утвержденное решением Совета МО «Верхнекалиновский сельсовет» от 26.07.2019г. № 11</text:p>
          </table:table-cell>
          <table:table-cell table:style-name="TableCell20">
            <text:p text:style-name="P21"/>
          </table:table-cell>
        </table:table-row>
      </table:table>
      <text:p text:style-name="P22"><text:s text:c="3"/></text:p>
      <text:p text:style-name="P23"/>
      <text:p text:style-name="P24"/>
      <text:p text:style-name="P25"><text:s/>В целях приведения в соответствие с требованиями действующего законодательства Положения о бюджетном процессе в муниципальном образовании «Верхнекалиновский сельсовет» <text:s/>, утвержденного решением Совета МО «Верхнекалиновский<text:s/>сельсовет» от 26.07.2019г. № 11 . руководствуясь Бюджетным кодексом Российской <text:s/>Федерации,Уставом муниципального образования «Сельское поселение Верхнекалиновский сельсовет Камызякского муниципального района Астраханской области», Совет муниципального образования «Сельское поселение Верхнекалиновский сельсовет Камызякского муниципального района Астраханской области»</text:p>
      <text:p text:style-name="P26"/>
      <text:p text:style-name="P27">Р Е Ш И Л :</text:p>
      <text:p text:style-name="P28"/>
      <text:list text:style-name="LFO5" text:continue-numbering="true">
        <text:list-item>
          <text:p text:style-name="P29">Внести в Положения о бюджетном процессе в муниципальном образовании «Верхнекалиновский сельсовет»,утвержденное решением Совета МО «Верхнекалиновский сельсовет» от 26.07.2019г. № 11, следующие изменения :</text:p>
        </text:list-item>
      </text:list>
      <text:p text:style-name="P30"><text:s/>1.1. Пункт <text:s/>3 статьи 11 изложить в следующей редакции :</text:p>
      <text:p text:style-name="P31"><text:span text:style-name="T32">«3.Составление проекта бюджета<text:s/></text:span><text:span text:style-name="T33">МО «Верхнекалиновский сельсовет»</text:span><text:span text:style-name="T34"><text:s/>основывается на :</text:span></text:p>
      <text:p text:style-name="P35"><text:s/>положениях послания <text:s/>Президента<text:s/>Российской Федерации Федеральному<text:s/></text:p>
      <text:p text:style-name="P36">Собранию Российской Федерации, определяющих бюджетную политику (тре <text:s text:c="3"/>бования к бюджетной политике) в Российской Федерации;</text:p>
      <text:p text:style-name="P37">документах, определяющих цели национального развития Российской Феде <text:s/>рации и направления деятельности <text:s/>органов публичной власти по их достижению;</text:p>
      <text:p text:style-name="P38"><text:s text:c="2"/>основных направлениях бюджетной, налоговой <text:s/>и таможенно-тарифной поли <text:s text:c="2"/>тики Российской Федерации (основных направлениях бюджетной и налоговой <text:s text:c="2"/>политики субъектов Российской Федерации, основных направлениях бюджетной, налоговой <text:s/>политики муниципальных образований);</text:p>
      <text:p text:style-name="P39">прогнозе социально-экономического развития;</text:p>
      <text:p text:style-name="P40"><text:s text:c="4"/>бюджетном прогнозе (проекте бюджетного прогноза, проекте изменений <text:s text:c="2"/>бюджетного прогноза) на долгосрочный период;</text:p>
      <text:p text:style-name="P41">государственных (муниципальных)программах, (проектах государственных (муниципальных)программ, проектов изменений указанных программ).».</text:p>
      <text:p text:style-name="P42">1.2.Пункут 3 статьи 14 признать утратившим силу.</text:p>
      <text:p text:style-name="P43">1.3.Пунгкт 2 статьи 17 изложить в следующей редакции :</text:p>
      <text:p text:style-name="P44">«2.Объем бюджетных ассигнований на финансовое<text:s/>обеспечение реализации муниципальных программ утверждается <text:s/>решением о <text:s/>бюджете по соответствующей каждой <text:s/>программе целевой статьи расходов бюджета в соответствии с перечнем и структурой муниципальных программ, определенными администрацией <text:s/>МО «Верхнекалиновский сельсовет».</text:p>
      <text:p text:style-name="P45"><text:s/>Муниципальные программы, прилагаемые к реализации начиная с очередного финансового года, а также <text:s/>изменения в ранее утвержденные муниципальные программы <text:s/>подлежат утверждению в порядке и сроки, которые <text:s/>установлены администрацией МО «Верхнекалиновский сельсовет». Совет МО «Верхнекалиновский сельсовет» вправе осуществлять рассмотрение проектов <text:s/>муниципальных программ и предложений о внесении изменений в муниципальные <text:s/>программы <text:s/>в порядке, установленном нормативными правовыми актами Советом МО «Верхнекалиновский сельсовет»</text:p>
      <text:p text:style-name="P46"><text:s text:c="4"/>Муниципальные программы подлежат приведению в соответствие с решением о бюджете не позднее 1 апреля текущего <text:s/>финансового года».</text:p>
      <text:p text:style-name="P47">2.Обнародовать настоящее решение путем размещения в сельской <text:s/>библиотеке, в информационно –коммуникационной сети «Интерне» на официальном сайте <text:s/>администрации муниципального образования «Верхнекалиновский сельсовет»</text:p>
      <text:p text:style-name="P48">3.Настоящее <text:s/>Решение вступает в силу <text:s/>со дня его обнародования.</text:p>
      <text:p text:style-name="P49"/>
      <text:p text:style-name="P50"/>
      <text:p text:style-name="P51"><text:span text:style-name="T52"><text:tab/></text:span><text:span text:style-name="T53">Председатель Совета<text:s/></text:span></text:p>
      <text:p text:style-name="P54">муниципального образования</text:p>
      <text:p text:style-name="P55">«Сельское поселение Верхнекалиновский<text:s/></text:p>
      <text:p text:style-name="P56">сельсовет Камызякского муниципального</text:p>
      <text:p text:style-name="P57">района Астраханской области» <text:s text:c="37"/>- <text:s text:c="39"/>С.К.Фомин. <text:s text:c="27"/></text:p>
      <text:p text:style-name="P58"/>
      <text:p text:style-name="P59"/>
      <text:p text:style-name="P60">Глава муниципального образования</text:p>
      <text:p text:style-name="P61">«Сельское поселение Верхнекалиновский сельсовет<text:s/></text:p>
      <text:p text:style-name="P62">Камызякского муниципального района</text:p>
      <text:p text:style-name="P63">Астраханской области» <text:s text:c="54"/>- <text:s text:c="36"/>С.К.Фомин</text:p>
      <text:p text:style-name="P64"/>
      <text:p text:style-name="P65"><text:span text:style-name="T66"><text:s text:c="2"/></text:span></text:p>
      <text:p text:style-name="P67"/>
      <text:p text:style-name="P68"><text:span text:style-name="T6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keep-with-next="always" fo:text-align="justify" fo:text-indent="0.4923in"/>
      <style:text-properties fo:color="#000000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paragraph-properties fo:text-align="justify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size-complex="10.5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7881in" text:min-label-width="0.2708in" text:list-level-position-and-space-mode="label-alignment">
          <style:list-level-label-alignment text:label-followed-by="listtab" fo:margin-left="1.059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ино не открывать</meta:initial-creator>
    <dc:creator>Documents</dc:creator>
    <meta:creation-date>2024-05-22T11:11:00Z</meta:creation-date>
    <dc:date>2024-06-24T10:53:00Z</dc:date>
    <meta:print-date>2022-11-21T12:12:00Z</meta:print-date>
    <meta:template xlink:href="Normal" xlink:type="simple"/>
    <meta:editing-cycles>5</meta:editing-cycles>
    <meta:editing-duration>PT180S</meta:editing-duration>
    <meta:document-statistic meta:page-count="1" meta:paragraph-count="8" meta:word-count="627" meta:character-count="4197" meta:row-count="29" meta:non-whitespace-character-count="3578"/>
  </office:meta>
</office:document-meta>
</file>