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-0.0951in" text:min-label-width="0.0951in" text:list-level-position-and-space-mode="label-alignment">
          <style:list-level-label-alignment text:label-followed-by="listtab" fo:margin-left="0in" fo:text-indent="-0.0951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-0.1298in" text:min-label-width="0.1298in" text:list-level-position-and-space-mode="label-alignment">
          <style:list-level-label-alignment text:label-followed-by="listtab" fo:margin-left="0in" fo:text-indent="-0.1298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4." style:num-suffix="." style:num-format="1" text:start-value="2">
        <style:list-level-properties text:space-before="-0.275in" text:min-label-width="0.275in" text:list-level-position-and-space-mode="label-alignment">
          <style:list-level-label-alignment text:label-followed-by="listtab" fo:margin-left="0in" fo:text-indent="-0.2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 fo:line-height="100%" fo:background-color="#FFFFFF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background-color="#FFFFFF"/>
    </style:style>
    <style:style style:name="P2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2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2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24" style:parent-style-name="Обычный" style:family="paragraph">
      <style:paragraph-properties fo:text-align="justify"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28" style:parent-style-name="Обычный" style:family="paragraph">
      <style:paragraph-properties fo:text-align="justify"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3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8" style:parent-style-name="Обычный" style:family="paragraph">
      <style:paragraph-properties fo:text-align="justify"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51" style:family="table-column">
      <style:table-column-properties style:column-width="3.6729in"/>
    </style:style>
    <style:style style:name="TableColumn52" style:family="table-column">
      <style:table-column-properties style:column-width="3.3916in"/>
    </style:style>
    <style:style style:name="Table50" style:family="table">
      <style:table-properties style:width="7.064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62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66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Обычный" style:family="paragraph">
      <style:paragraph-properties fo:text-align="center" fo:margin-bottom="0in" fo:line-height="100%">
        <style:tab-stops>
          <style:tab-stop style:type="left" style:position="0.2173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Обычный" style:family="paragraph">
      <style:paragraph-properties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Обычный" style:family="paragraph">
      <style:paragraph-properties fo:margin-bottom="0in" fo:line-height="100%">
        <style:tab-stops>
          <style:tab-stop style:type="left" style:position="0.4923in"/>
          <style:tab-stop style:type="left" style:position="0.5104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8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ru" style:country-asian="RU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8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6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8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9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0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1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2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3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4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ru" style:country-asian="RU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ru" style:country-asian="RU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5" style:parent-style-name="Обычный" style:family="paragraph">
      <style:paragraph-properties fo:text-align="justify" fo:margin-bottom="0in" fo:line-height="100%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3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ru" style:country-asian="RU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9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6" style:parent-style-name="Style1" style:family="paragraph">
      <style:paragraph-properties fo:widows="2" fo:orphans="2" fo:text-align="justify"/>
    </style:style>
    <style:style style:name="P157" style:parent-style-name="Style1" style:family="paragraph">
      <style:paragraph-properties fo:widows="2" fo:orphans="2" fo:text-align="center"/>
    </style:style>
    <style:style style:name="T158" style:parent-style-name="FontStyle16" style:family="text">
      <style:text-properties fo:font-weight="bold" style:font-weight-asian="bold"/>
    </style:style>
    <style:style style:name="P159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5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6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7" style:parent-style-name="Style4" style:family="paragraph">
      <style:paragraph-properties fo:widows="2" fo:orphans="2" fo:line-height="100%">
        <style:tab-stops>
          <style:tab-stop style:type="left" style:position="0.0847in"/>
        </style:tab-stops>
      </style:paragraph-properties>
    </style:style>
    <style:style style:name="P168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1" style:parent-style-name="Style4" style:family="paragraph">
      <style:paragraph-properties fo:widows="2" fo:orphans="2" fo:line-height="100%">
        <style:tab-stops>
          <style:tab-stop style:type="left" style:position="0.0951in"/>
        </style:tab-stops>
      </style:paragraph-properties>
    </style:style>
    <style:style style:name="P172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5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6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7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8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9" style:parent-style-name="Style1" style:family="paragraph">
      <style:paragraph-properties fo:widows="2" fo:orphans="2" fo:text-align="center"/>
    </style:style>
    <style:style style:name="T180" style:parent-style-name="FontStyle16" style:family="text">
      <style:text-properties fo:font-weight="bold" style:font-weight-asian="bold"/>
    </style:style>
    <style:style style:name="P181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3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4" style:parent-style-name="Style4" style:list-style-name="LFO1" style:family="paragraph">
      <style:paragraph-properties fo:widows="2" fo:orphans="2" fo:line-height="100%">
        <style:tab-stops>
          <style:tab-stop style:type="left" style:position="0.0951in"/>
        </style:tab-stops>
      </style:paragraph-properties>
    </style:style>
    <style:style style:name="P185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Style4" style:family="paragraph">
      <style:paragraph-properties fo:widows="2" fo:orphans="2" fo:line-height="100%">
        <style:tab-stops>
          <style:tab-stop style:type="left" style:position="0.0951in"/>
        </style:tab-stops>
      </style:paragraph-properties>
    </style:style>
    <style:style style:name="P193" style:parent-style-name="Style4" style:family="paragraph">
      <style:paragraph-properties fo:widows="2" fo:orphans="2" fo:line-height="100%">
        <style:tab-stops>
          <style:tab-stop style:type="left" style:position="0.0951in"/>
        </style:tab-stops>
      </style:paragraph-properties>
    </style:style>
    <style:style style:name="P194" style:parent-style-name="Style4" style:family="paragraph">
      <style:paragraph-properties fo:widows="2" fo:orphans="2" fo:line-height="100%">
        <style:tab-stops>
          <style:tab-stop style:type="left" style:position="0.275in"/>
        </style:tab-stops>
      </style:paragraph-properties>
    </style:style>
    <style:style style:name="P195" style:parent-style-name="Style4" style:family="paragraph">
      <style:paragraph-properties fo:widows="2" fo:orphans="2" fo:line-height="100%">
        <style:tab-stops>
          <style:tab-stop style:type="left" style:position="0.275in"/>
        </style:tab-stops>
      </style:paragraph-properties>
    </style:style>
    <style:style style:name="P196" style:parent-style-name="Style4" style:family="paragraph">
      <style:paragraph-properties fo:widows="2" fo:orphans="2" fo:line-height="100%">
        <style:tab-stops>
          <style:tab-stop style:type="left" style:position="0.275in"/>
        </style:tab-stops>
      </style:paragraph-properties>
    </style:style>
    <style:style style:name="P197" style:parent-style-name="Style4" style:family="paragraph">
      <style:paragraph-properties fo:widows="2" fo:orphans="2" fo:line-height="100%">
        <style:tab-stops>
          <style:tab-stop style:type="left" style:position="0.275in"/>
        </style:tab-stops>
      </style:paragraph-properties>
    </style:style>
    <style:style style:name="P198" style:parent-style-name="Style4" style:list-style-name="LFO2" style:family="paragraph">
      <style:paragraph-properties fo:widows="2" fo:orphans="2" fo:line-height="100%">
        <style:tab-stops>
          <style:tab-stop style:type="left" style:position="0.1298in"/>
        </style:tab-stops>
      </style:paragraph-properties>
    </style:style>
    <style:style style:name="P199" style:parent-style-name="Style4" style:family="paragraph">
      <style:paragraph-properties fo:widows="2" fo:orphans="2" fo:line-height="100%">
        <style:tab-stops>
          <style:tab-stop style:type="left" style:position="0.1298in"/>
        </style:tab-stops>
      </style:paragraph-properties>
    </style:style>
    <style:style style:name="P200" style:parent-style-name="Style4" style:family="paragraph">
      <style:paragraph-properties fo:widows="2" fo:orphans="2" fo:line-height="100%">
        <style:tab-stops>
          <style:tab-stop style:type="left" style:position="0.1298in"/>
        </style:tab-stops>
      </style:paragraph-properties>
    </style:style>
    <style:style style:name="P201" style:parent-style-name="Style4" style:family="paragraph">
      <style:paragraph-properties fo:widows="2" fo:orphans="2" fo:line-height="100%">
        <style:tab-stops>
          <style:tab-stop style:type="left" style:position="0.1298in"/>
        </style:tab-stops>
      </style:paragraph-properties>
    </style:style>
    <style:style style:name="P202" style:parent-style-name="Style4" style:family="paragraph">
      <style:paragraph-properties fo:widows="2" fo:orphans="2" fo:line-height="100%">
        <style:tab-stops>
          <style:tab-stop style:type="left" style:position="0.1298in"/>
        </style:tab-stops>
      </style:paragraph-properties>
    </style:style>
    <style:style style:name="P203" style:parent-style-name="Style4" style:family="paragraph">
      <style:paragraph-properties fo:widows="2" fo:orphans="2" fo:line-height="100%">
        <style:tab-stops>
          <style:tab-stop style:type="left" style:position="0.1298in"/>
        </style:tab-stops>
      </style:paragraph-properties>
    </style:style>
    <style:style style:name="P204" style:parent-style-name="Style3" style:family="paragraph">
      <style:paragraph-properties fo:widows="2" fo:orphans="2" fo:line-height="100%"/>
    </style:style>
    <style:style style:name="P205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fo:font-size="12pt" style:font-size-asian="12pt" style:font-size-complex="12pt"/>
    </style:style>
    <style:style style:name="P206" style:parent-style-name="Style1" style:family="paragraph">
      <style:paragraph-properties fo:widows="2" fo:orphans="2" fo:text-align="center"/>
    </style:style>
    <style:style style:name="T207" style:parent-style-name="FontStyle16" style:family="text">
      <style:text-properties fo:font-weight="bold" style:font-weight-asian="bold"/>
    </style:style>
    <style:style style:name="P208" style:parent-style-name="Style2" style:family="paragraph">
      <style:paragraph-properties fo:widows="2" fo:orphans="2" fo:line-height="100%" fo:text-indent="0in"/>
    </style:style>
    <style:style style:name="P209" style:parent-style-name="Style4" style:family="paragraph">
      <style:paragraph-properties fo:widows="2" fo:orphans="2" fo:line-height="100%">
        <style:tab-stops>
          <style:tab-stop style:type="left" style:position="0.3402in"/>
        </style:tab-stops>
      </style:paragraph-properties>
    </style:style>
    <style:style style:name="P210" style:parent-style-name="Style4" style:list-style-name="LFO4" style:family="paragraph">
      <style:paragraph-properties fo:widows="2" fo:orphans="2" fo:line-height="100%">
        <style:tab-stops>
          <style:tab-stop style:type="left" style:position="0.275in"/>
        </style:tab-stops>
      </style:paragraph-properties>
    </style:style>
    <style:style style:name="P211" style:parent-style-name="Style4" style:list-style-name="LFO3" style:family="paragraph">
      <style:paragraph-properties fo:widows="2" fo:orphans="2" fo:line-height="100%">
        <style:tab-stops>
          <style:tab-stop style:type="left" style:position="0.275in"/>
        </style:tab-stops>
      </style:paragraph-properties>
    </style:style>
    <style:style style:name="P212" style:parent-style-name="Style4" style:family="paragraph">
      <style:paragraph-properties fo:line-height="100%">
        <style:tab-stops>
          <style:tab-stop style:type="left" style:position="0.275in"/>
        </style:tab-stops>
      </style:paragraph-properties>
    </style:style>
    <style:style style:name="P213" style:parent-style-name="Style4" style:family="paragraph">
      <style:paragraph-properties fo:line-height="100%">
        <style:tab-stops>
          <style:tab-stop style:type="left" style:position="0.275in"/>
        </style:tab-stops>
      </style:paragraph-properties>
    </style:style>
    <style:style style:name="P214" style:parent-style-name="Style4" style:family="paragraph">
      <style:paragraph-properties fo:line-height="100%">
        <style:tab-stops>
          <style:tab-stop style:type="left" style:position="0.275in"/>
        </style:tab-stops>
      </style:paragraph-properties>
    </style:style>
    <style:style style:name="P215" style:parent-style-name="Style4" style:family="paragraph">
      <style:paragraph-properties fo:line-height="100%">
        <style:tab-stops>
          <style:tab-stop style:type="left" style:position="0.275in"/>
        </style:tab-stops>
      </style:paragraph-properties>
    </style:style>
    <style:style style:name="P216" style:parent-style-name="Style4" style:family="paragraph">
      <style:paragraph-properties fo:widows="2" fo:orphans="2" fo:line-height="100%">
        <style:tab-stops>
          <style:tab-stop style:type="left" style:position="0.275in"/>
        </style:tab-stops>
      </style:paragraph-properties>
    </style:style>
    <style:style style:name="P217" style:parent-style-name="Style4" style:family="paragraph">
      <style:paragraph-properties fo:widows="2" fo:orphans="2" fo:line-height="100%">
        <style:tab-stops>
          <style:tab-stop style:type="left" style:position="0.275in"/>
        </style:tab-stops>
      </style:paragraph-properties>
    </style:style>
    <style:style style:name="P218" style:parent-style-name="Style1" style:family="paragraph">
      <style:paragraph-properties fo:widows="2" fo:orphans="2" fo:text-align="justify"/>
    </style:style>
    <style:style style:name="P219" style:parent-style-name="Style1" style:family="paragraph">
      <style:paragraph-properties fo:widows="2" fo:orphans="2" fo:text-align="center"/>
    </style:style>
    <style:style style:name="T220" style:parent-style-name="FontStyle16" style:family="text">
      <style:text-properties fo:font-weight="bold" style:font-weight-asian="bold"/>
    </style:style>
    <style:style style:name="P22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5in"/>
        </style:tab-stops>
      </style:paragraph-properties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8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54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54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54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4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3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36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37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38" style:parent-style-name="Обычный" style:family="paragraph">
      <style:paragraph-properties fo:text-align="justify" fo:margin-bottom="0in" fo:line-height="100%"/>
    </style:style>
    <style:style style:name="T2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1" style:parent-style-name="Гиперссылка" style:family="text">
      <style:text-properties style:font-name-asian="Calibri"/>
    </style:style>
    <style:style style:name="T2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3" style:parent-style-name="Обычный" style:family="paragraph">
      <style:paragraph-properties fo:text-align="justify" fo:margin-bottom="0in" fo:line-height="100%"/>
    </style:style>
    <style:style style:name="T24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6" style:parent-style-name="Гиперссылка" style:family="text">
      <style:text-properties style:font-name-asian="Calibri"/>
    </style:style>
    <style:style style:name="T24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2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0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1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2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3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4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5" style:parent-style-name="Обычный" style:family="paragraph">
      <style:paragraph-properties fo:text-align="justify" fo:margin-bottom="0in" fo:line-height="100%"/>
    </style:style>
    <style:style style:name="T2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8" style:parent-style-name="Гиперссылка" style:family="text">
      <style:text-properties style:font-name-asian="Calibri"/>
    </style:style>
    <style:style style:name="T2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2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2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3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4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6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7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8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9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0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1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2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3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4" style:parent-style-name="Style1" style:family="paragraph">
      <style:paragraph-properties fo:widows="2" fo:orphans="2" fo:text-align="center"/>
    </style:style>
    <style:style style:name="P275" style:parent-style-name="Абзацсписка" style:list-style-name="LFO6" style:family="paragraph">
      <style:paragraph-properties fo:widows="0" fo:orphans="0" style:text-autospace="none" fo:text-align="center" fo:margin-bottom="0in" fo:line-height="100%" fo:margin-left="0in" fo:text-indent="0in">
        <style:tab-stops>
          <style:tab-stop style:type="left" style:position="0.6895in"/>
          <style:tab-stop style:type="left" style:position="2.6583in"/>
        </style:tab-stops>
      </style:paragraph-properties>
    </style:style>
    <style:style style:name="T2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77" style:parent-style-name="Обычный" style:family="paragraph">
      <style:paragraph-properties fo:text-align="justify" fo:margin-bottom="0in" fo:line-height="100%"/>
    </style:style>
    <style:style style:name="T2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3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4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5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6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7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8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</style:style>
    <style:style style:name="T2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2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3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4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8" style:parent-style-name="Style4" style:family="paragraph">
      <style:paragraph-properties fo:widows="2" fo:orphans="2" fo:line-height="100%">
        <style:tab-stops>
          <style:tab-stop style:type="left" style:position="0.3548in"/>
        </style:tab-stops>
      </style:paragraph-properties>
    </style:style>
    <style:style style:name="P299" style:parent-style-name="Style4" style:family="paragraph">
      <style:paragraph-properties fo:widows="2" fo:orphans="2" fo:line-height="100%">
        <style:tab-stops>
          <style:tab-stop style:type="left" style:position="0.3548in"/>
        </style:tab-stops>
      </style:paragraph-properties>
    </style:style>
    <style:style style:name="P300" style:parent-style-name="Style4" style:family="paragraph">
      <style:paragraph-properties fo:widows="2" fo:orphans="2" fo:line-height="100%">
        <style:tab-stops>
          <style:tab-stop style:type="left" style:position="0.1048in"/>
        </style:tab-stops>
      </style:paragraph-properties>
    </style:style>
    <style:style style:name="P301" style:parent-style-name="Style4" style:family="paragraph">
      <style:paragraph-properties fo:widows="2" fo:orphans="2" fo:line-height="100%">
        <style:tab-stops>
          <style:tab-stop style:type="left" style:position="0.1048in"/>
        </style:tab-stops>
      </style:paragraph-properties>
    </style:style>
    <style:style style:name="P302" style:parent-style-name="Style4" style:family="paragraph">
      <style:paragraph-properties fo:widows="2" fo:orphans="2" fo:line-height="100%">
        <style:tab-stops>
          <style:tab-stop style:type="left" style:position="0.1048in"/>
        </style:tab-stops>
      </style:paragraph-properties>
    </style:style>
    <style:style style:name="P303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</style:style>
    <style:style style:name="T3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5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6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7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8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9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0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1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2" style:parent-style-name="ConsPlusNormal" style:family="paragraph">
      <style:paragraph-properties fo:widows="2" fo:orphans="2" fo:text-align="center" fo:text-indent="0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3" style:parent-style-name="Style4" style:family="paragraph">
      <style:paragraph-properties fo:widows="2" fo:orphans="2" fo:line-height="100%">
        <style:tab-stops>
          <style:tab-stop style:type="left" style:position="0.4548in"/>
        </style:tab-stops>
      </style:paragraph-properties>
    </style:style>
    <style:style style:name="P314" style:parent-style-name="ConsPlusNormal" style:family="paragraph">
      <style:paragraph-properties fo:text-align="justify" fo:text-indent="0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5" style:parent-style-name="ConsPlusNormal" style:family="paragraph">
      <style:paragraph-properties fo:widows="2" fo:orphans="2" fo:text-align="justify" fo:text-indent="0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6" style:parent-style-name="ConsPlusNormal" style:family="paragraph">
      <style:paragraph-properties fo:widows="2" fo:orphans="2" fo:text-align="justify" fo:text-indent="0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7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8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9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0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1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2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3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4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5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6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7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8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9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0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1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2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3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4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5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6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7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8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9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0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1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2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3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4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5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6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7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8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9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0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1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2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3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4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7" style:parent-style-name="Обычный" style:family="paragraph">
      <style:paragraph-properties fo:text-align="center" fo:margin-bottom="0in" fo:line-height="100%"/>
    </style:style>
    <style:style style:name="T3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6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4" style:parent-style-name="Обычный" style:family="paragraph">
      <style:paragraph-properties fo:text-align="justify" fo:margin-bottom="0in" fo:line-height="100%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3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4" style:parent-style-name="Обычный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5" style:parent-style-name="Обычный" style:family="paragraph">
      <style:paragraph-properties fo:text-align="end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  <style:tab-stop style:type="left" style:position="3.4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6" style:parent-style-name="Standard" style:family="paragraph">
      <style:text-properties fo:font-size="14pt" style:font-size-asian="14pt" style:font-size-complex="14pt"/>
    </style:style>
    <style:style style:name="T397" style:parent-style-name="Основнойшрифтабзаца" style:family="text">
      <style:text-properties fo:font-size="14pt" style:font-size-asian="14pt" style:font-size-complex="14pt"/>
    </style:style>
    <style:style style:name="T398" style:parent-style-name="Основнойшрифтабзаца" style:family="text">
      <style:text-properties fo:font-size="14pt" style:font-size-asian="14pt" style:font-size-complex="14pt"/>
    </style:style>
    <style:style style:name="P399" style:parent-style-name="Standard" style:family="paragraph">
      <style:text-properties fo:font-size="14pt" style:font-size-asian="14pt" style:font-size-complex="14pt"/>
    </style:style>
    <style:style style:name="P400" style:parent-style-name="Standard" style:family="paragraph">
      <style:text-properties fo:font-size="14pt" style:font-size-asian="14pt" style:font-size-complex="14pt"/>
    </style:style>
    <style:style style:name="T401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АДМИНИСТРАЦИЯ</text:span></text:p>
      <text:p text:style-name="P3"><text:span text:style-name="T4">МУНИЦИПАЛЬНОГО ОБРАЗОВАНИЯ</text:span></text:p>
      <text:p text:style-name="P5">«СЕЛЬСКОЕ ПОСЕЛЕНИЕ<text:s/></text:p>
      <text:p text:style-name="P6"><text:span text:style-name="T7">ВЕРХНЕКАЛИНОВСКИЙ СЕЛЬСОВЕТ</text:span></text:p>
      <text:p text:style-name="P8"><text:span text:style-name="T9">КАМЫЗЯКСКОГО МУНИЦИПАЛЬНОГО РАЙОНА</text:span></text:p>
      <text:p text:style-name="P10"><text:span text:style-name="T11">АСТРАХАНСКОЙ ОБЛАСТИ»</text:span></text:p>
      <text:p text:style-name="Standard"><text:span text:style-name="T12"><text:s text:c="47"/></text:span></text:p>
      <text:p text:style-name="Standard"><text:span text:style-name="T13"><text:s text:c="49"/>ПОСТАНОВЛЕНИЕ</text:span></text:p>
      <text:p text:style-name="P14"/>
      <text:p text:style-name="P15">21.05.2024г. <text:s text:c="93"/>№ 20</text:p>
      <text:p text:style-name="Standard"/>
      <text:p text:style-name="P16"><text:span text:style-name="T17">Об утверждении Устава сетевого и</text:span><text:span text:style-name="T18">здания «Официальный сайт муниципального образования «Сельское поселение Верхнекалиновский сельсовет Камызякского муниципального района Астраханской области»</text:span></text:p>
      <text:p text:style-name="P19"/>
      <text:p text:style-name="P20"><text:s text:c="4"/>В целях реализации конституционных прав граждан на доступ к информации о деятельности органов<text:s/>местного самоуправления муниципального образования «Сельское поселение Верхнекалиновский сельсовет Камызякского муниципального района Астраханской области» ознакомления с документами и материалами, непосредственно затрагивающими права и свободы граждан, обеспечение участия населения в осуществлении местного самоуправления на территории муниципального образования «Сельское поселение Верхнекалиновский сельсовет Камызякского муниципального района Астраханской области» в соответствии с частью 2 статьи 47 Федерального закона от 06.10.2003 № 131-ФЗ «Об общих принципах организации местного самоуправления в Российской Федерации», Федеральным законом от 27.07.2016 № 149-ФЗ «Об информации, информационных технологиях и о защите информации», Законом Российской Федерации<text:s/>от 27.12.1991 № 2124-1 «О средствах массовой информации», руководствуясь Уставом муниципального образования «Сельское поселение Верхнекалиновский сельсовет Камызякского муниципального района Астраханской области»</text:p>
      <text:p text:style-name="P21">ПОСТАНОВЛЯЮ:</text:p>
      <text:p text:style-name="P22">1. Утвердить Устав сетевого издания «Официальный сайт муниципального образования «Сельское поселение Верхнекалиновский сельсовет Камызякского муниципального района Астраханской области» согласно приложению, к настоящему постановлению.</text:p>
      <text:p text:style-name="P23">2. Определить в качестве Главного редактора<text:s/>сетевого издания «Официальный сайт муниципального образования «Сельское поселение Верхнекалиновский сельсовет Камызякского муниципального района Астраханской области» Красильникову Анну Александровну.</text:p>
      <text:p text:style-name="P24"><text:span text:style-name="T25">3. Определить в качестве доменного сайта в информационн</text:span><text:span text:style-name="T26">о-телекоммуникационной сети «Интернет» адрес:</text:span><text:s/><text:span text:style-name="T27"><text:tab/>verhnekalinovo-mo.ru</text:span></text:p>
      <text:p text:style-name="P28"><text:span text:style-name="T29">4. Постановление вступает в силу со дня подписания и подлежит размещению на сетевом издании «Официальный</text:span><text:span text:style-name="T30"><text:s/>сайт<text:s/></text:span><text:span text:style-name="T31">муниципального образования «Сельское поселение Верхнекалиновский сельсовет Кам</text:span><text:span text:style-name="T32">ызякского муниципального района Астраханской области»</text:span><text:span text:style-name="T33">»</text:span></text:p>
      <text:p text:style-name="P34">5. Контроль за исполнением постановления оставляю за собой.</text:p>
      <text:p text:style-name="P35"/>
      <text:p text:style-name="P36"/>
      <text:p text:style-name="P37">Глава администрации муниципального образования</text:p>
      <text:p text:style-name="P38"><text:span text:style-name="T39">«С</text:span><text:span text:style-name="T40">ельское поселение Верхнекалиновский сельсовет» <text:s text:c="6"/>- <text:s text:c="28"/>С.К.Фом</text:span><text:span text:style-name="T41">ин.</text:span></text:p>
      <text:p text:style-name="P42"/>
      <text:p text:style-name="P43"/>
      <text:p text:style-name="P44"/>
      <text:soft-page-break/>
      <text:p text:style-name="P45">Приложение к постановлению<text:s/></text:p>
      <text:p text:style-name="P46">№ ___ от ______г.<text:s/></text:p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У Т В Е Р Ж Д Е Н</text:p>
            <text:p text:style-name="P57"/>
            <text:p text:style-name="P58">Постановлением администрации<text:s/></text:p>
            <text:p text:style-name="P59"><text:span text:style-name="T60">муниципального образования «Сельское поселение Верхнекалиновский сельсовет Камызякского муниципального района Астраханской области» от 21.05.2024г.</text:span><text:span text:style-name="T61">№20</text:span></text:p>
            <text:p text:style-name="P62"/>
            <text:p text:style-name="P63"><text:span text:style-name="T64">Глава</text:span><text:span text:style-name="T65"><text:s/>администрации</text:span></text:p>
            <text:p text:style-name="P66"/>
            <text:p text:style-name="P67"><text:s text:c="11"/>______________ Фомин С.К.</text:p>
            <text:p text:style-name="P68">21.05.2024г.</text:p>
            <text:p text:style-name="P69"><text:s/></text:p>
            <text:p text:style-name="P70"><text:s text:c="30"/></text:p>
          </table:table-cell>
          <table:table-cell table:style-name="TableCell71">
            <text:p text:style-name="P72"/>
            <text:p text:style-name="P73">П Р И Н Я Т</text:p>
            <text:p text:style-name="P74"/>
            <text:p text:style-name="P75">Общим собранием коллектива журналистов-штатных сотрудников редакции</text:p>
            <text:p text:style-name="P76"/>
            <text:p text:style-name="P77">Протокол № _01___ от 20.05.2024г.</text:p>
            <text:p text:style-name="P78"/>
            <text:p text:style-name="P79"/>
            <text:p text:style-name="P80">Главный редактор</text:p>
            <text:p text:style-name="P81"/>
            <text:p text:style-name="P82"><text:s/>_______________Красильникова <text:s/>А А.</text:p>
            <text:p text:style-name="P83"><text:tab/><text:tab/>21.05.2024г.<text:tab/></text:p>
            <text:p text:style-name="P84"><text:s text:c="4"/></text:p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УСТАВ</text:p>
      <text:p text:style-name="P93">редакции СМИ</text:p>
      <text:p text:style-name="P94"><text:span text:style-name="T95">«</text:span><text:span text:style-name="T96">Официальный сайт<text:s/></text:span><text:span text:style-name="T97">муниципального образования «Сельское поселение Верхнекалиновский сельсовет Камызякского муниципального района Астраханской области»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2024 г.</text:p>
      <text:p text:style-name="P113"/>
      <text:p text:style-name="P114"/>
      <text:p text:style-name="P115"/>
      <text:p text:style-name="P116"/>
      <text:p text:style-name="P117"/>
      <text:soft-page-break/>
      <text:p text:style-name="P118">1. ОБЩИЕ ПОЛОЖЕНИЯ</text:p>
      <text:p text:style-name="P119"><text:span text:style-name="T120">Настоящий Устав Редакции сетевого издания «</text:span><text:span text:style-name="T121">Официальный сайт<text:s/></text:span><text:span text:style-name="T122">муниципального образования «Сельское поселение Верхнекалиновский сельсовет Камызякского муниципального района Астраханской области»</text:span><text:span text:style-name="T123"><text:s/>(далее именуется - Устав) разработан в соо</text:span><text:span text:style-name="T124">тветствии с Законом РФ от 27.12.1991 г. № 2124-1 «О средствах массовой информации» и устанавливает порядок взаимоотношений между Учредителем СМИ и Редакцией в процессе создания, изготовления и распространения продукции СМИ.</text:span></text:p>
      <text:p text:style-name="P125"><text:span text:style-name="T126">1.1.</text:span><text:span text:style-name="T127"><text:tab/>Учредителем СМИ сетевого из</text:span><text:span text:style-name="T128">дания «</text:span><text:span text:style-name="T129">Официальный сайт муниципального образования «Сельское поселение Верхнекалиновский сельсовет Камызякского муниципального района Астраханской области»</text:span><text:span text:style-name="T130"><text:s/>(зарегистрировано Федеральной службой по надзору в сфере связи, информационных технологий и массовых</text:span><text:span text:style-name="T131"><text:s/>коммуникаций (Роскомнадзором), реестровая запись ЭЛ № ФС 77 – 87437 от 20.05.2024 года) является Администрация <text:s/>муниципального образования «Сельское поселение Верхнекалиновский сельсовет Камызякского муниципального района Астраханской области» (ОГРН: 1023</text:span><text:span text:style-name="T132">000841797, ИНН: 3005002328, КПП: 300501001, 416320, Астраханская обл., Камызякский р-н, п. Верхнекалиновский, ул. Набережная, д. 106, Телефон: 8 (85145) 95-3-43, E-mail: verhnekalinovo@mail.ru) (далее именуется - Учредитель СМИ).</text:span></text:p>
      <text:p text:style-name="P133">1.2.<text:tab/>Редакция СМИ не является хозяйствующим субъектом, юридическим лицом, функции Редакции выполняют штатные сотрудники Учредителя СМИ.</text:p>
      <text:p text:style-name="P134">1.3.<text:tab/>Учредитель СМИ представляет Редакцию в отношениях с гражданами, объединениями граждан, учреждениями, организациями, государственными<text:s/>органами, а также в суде.</text:p>
      <text:p text:style-name="P135"><text:span text:style-name="T136">В своей деятельности стороны руководствуются законодательством РФ: Гражданским Кодексом РФ, Законом РФ от 27.12.1991 № 2124-</text:span><text:span text:style-name="T137">I</text:span><text:span text:style-name="T138"><text:s/>«О средствах массовой информации», Федеральным законом 13.03.2006 № 38-ФЗ «О рекламе»,<text:s/></text:span><text:span text:style-name="T139">Федеральным закон</text:span><text:span text:style-name="T140">ом от 29.12.1994 № 77–ФЗ «Об обязательном экземпляре документов»,<text:s/></text:span><text:span text:style-name="T141">другими законодательными актами, а также настоящим Уставом.</text:span></text:p>
      <text:p text:style-name="P142">1.4.<text:tab/>Предметом деятельности Редакции является:</text:p>
      <text:p text:style-name="P143"><text:span text:style-name="T144">- выпуск сетевого издания «</text:span><text:span text:style-name="T145">Официальный сайт муниципального образования «Сельское<text:s/></text:span><text:span text:style-name="T146">поселение Верхнекалиновский сельсовет Камызякского муниципального района Астраханской области»</text:span><text:span text:style-name="T147"><text:s/>в соответствии с примерной тематикой, заявленной ее учредителем при ее регистрации как средства массовой информации;</text:span></text:p>
      <text:p text:style-name="P148">1.5.<text:tab/>Основной задачей Редакции является:</text:p>
      <text:p text:style-name="P149"><text:span text:style-name="T150">-</text:span><text:span text:style-name="T151"><text:tab/>в</text:span><text:span text:style-name="T152">сестороннее, оперативное освещение деятельности органов местного самоуправления<text:s/></text:span><text:span text:style-name="T153">муниципального образования «Сельское поселение Верхнекалиновский сельсовет Камызякского муниципального района Астраханской области»</text:span><text:span text:style-name="T154">;<text:s/></text:span></text:p>
      <text:p text:style-name="P155">- информационная деятельность.</text:p>
      <text:p text:style-name="P156"/>
      <text:p text:style-name="P157"><text:span text:style-name="T158">2.</text:span><text:span text:style-name="FontStyle16"><text:s/></text:span><text:span text:style-name="FontStyle28">ПРАВА И</text:span><text:span text:style-name="FontStyle28"><text:s/>ОБЯЗАННОСТИ УЧРЕДИТЕЛЯ СМИ</text:span></text:p>
      <text:p text:style-name="P159"><text:span text:style-name="T160">Взаимные права и обязанности Учредителя СМИ, Редакции и главного редактора устанавливаются в соответствии с Законом РФ от 27.12.1991 № 2124-</text:span><text:span text:style-name="T161">I</text:span><text:span text:style-name="T162"><text:s/>«О средствах массовой информации» и другими действующими законодательными актами РФ, с</text:span><text:span text:style-name="T163"><text:s/>учетом положений настоящего Устава.</text:span></text:p>
      <text:p text:style-name="P164">2.1. Учредитель СМИ имеет право:</text:p>
      <text:p text:style-name="P165">- утверждать Устав Редакции, изменения и дополнения к нему;<text:s/></text:p>
      <text:p text:style-name="P166">- прекращать или приостанавливать деятельность СМИ в случаях, предусмотренных настоящим Уставом;</text:p>
      <text:p text:style-name="P167"><text:span text:style-name="FontStyle16">- определять язык, тематику<text:s/></text:span><text:span text:style-name="FontStyle16">и специализацию, периодичность и объем СМИ, территорию и форму периодического распространения СМИ;</text:span></text:p>
      <text:p text:style-name="P168"><text:span text:style-name="T169">- осуществлять контроль за соответствием тематики и специализации, языка, периодичности и объема СМИ, территории и формы периодического распространения средс</text:span><text:span text:style-name="T170">тва массовой информации сведениям, представленным при ее регистрации и содержащимся в свидетельстве о регистрации средства массовой информации;</text:span></text:p>
      <text:soft-page-break/>
      <text:p text:style-name="P171"><text:span text:style-name="FontStyle16">- помещать в СМИ бесплатно и в<text:s/></text:span><text:span text:style-name="Style1Знак">указанный срок сообщения</text:span><text:span text:style-name="FontStyle16"><text:s/>или материалы от своего имени, на основании письменного<text:s/></text:span><text:span text:style-name="FontStyle16">заявления, подписанного руководителем либо уполномоченным представителем Учредителя СМИ.<text:s/></text:span></text:p>
      <text:p text:style-name="P172"><text:span text:style-name="T173">2.2. Учредитель СМИ обязан:</text:span></text:p>
      <text:p text:style-name="P174">- соблюдать положения настоящего Устава;</text:p>
      <text:p text:style-name="P175">- не вмешиваться в профессиональную деятельность Редакции, за исключением случаев, предусмотренных законодательством Российской Федерации, настоящим Уставом;</text:p>
      <text:p text:style-name="P176">- содействовать в решении социально-бытовых вопросов, создании необходимых условий труда сотрудников Редакции;</text:p>
      <text:p text:style-name="P177">- предоставлять Редакции информацию, необходимую для выполнения задач, предусмотренных настоящим Уставом.</text:p>
      <text:p text:style-name="P178"/>
      <text:p text:style-name="P179"><text:span text:style-name="T180">3.</text:span><text:span text:style-name="FontStyle16"><text:s/></text:span><text:span text:style-name="FontStyle28">ПРАВА И ОБЯЗАННОСТИ РЕДАКЦИИ СМИ</text:span></text:p>
      <text:p text:style-name="P181"><text:span text:style-name="T182">Редакция осуществляет свою деятельность на основе профессиональной самостоятельности. Текущей деятельностью Редакции руководит главный редактор.<text:s/></text:span></text:p>
      <text:p text:style-name="P183">3.1. Редакция имеет право:</text:p>
      <text:list text:style-name="LFO1" text:continue-numbering="true">
        <text:list-item>
          <text:p text:style-name="P184"><text:span text:style-name="FontStyle16">планировать свою<text:s/></text:span><text:span text:style-name="FontStyle16">деятельность в рамках утвержденной Учредителем СМИ тематики, специализации и направленности СМИ, решать вопросы её содержания и художественного оформления;</text:span></text:p>
        </text:list-item>
      </text:list>
      <text:p text:style-name="P185"><text:span text:style-name="T186">- запрашивать информацию о деятельности государственных органов, организаций, общественных объединен</text:span><text:span text:style-name="T187">ий, их должностных лиц, как в письменной, так и в устной форме;</text:span></text:p>
      <text:p text:style-name="P188"><text:span text:style-name="T189">- осуществлять аккредитацию своих журналистов в порядке, предусмотренном ст. 48 Закона РФ от 27.12.1991 № 2124-</text:span><text:span text:style-name="T190">I</text:span><text:span text:style-name="T191"><text:s/>«О средствах массовой информации»;<text:s/></text:span></text:p>
      <text:p text:style-name="P192"><text:span text:style-name="FontStyle16">- осуществлять в установленном порядке дого</text:span><text:span text:style-name="FontStyle16">ворные отношения с авторами;</text:span></text:p>
      <text:p text:style-name="P193"><text:span text:style-name="FontStyle16">- привлекать творческих и технических работников, не состоящих в штате Редакции, для выполнения отдельных заданий.</text:span></text:p>
      <text:p text:style-name="P194"><text:span text:style-name="FontStyle16">3.2. Редакция не вправе разглашать в распространяемых сообщениях и материалах сведения, предоставленные граждана</text:span><text:span text:style-name="FontStyle16">ми с условием сохранения их в тайне.</text:span></text:p>
      <text:p text:style-name="P195"><text:span text:style-name="FontStyle16">3.3. Редакция не обязана отвечать на письма граждан и пересылать эти письма тем органам, организациям и должностным лицам, в чью компетенцию входит их рассмотрение.</text:span></text:p>
      <text:p text:style-name="P196"><text:span text:style-name="FontStyle16">3.4. Никто не вправе обязать Редакцию опубликовать отк</text:span><text:span text:style-name="FontStyle16">лоненное ею произведение, письмо, другое сообщение или материал, если иное не предусмотрено Законом.</text:span></text:p>
      <text:p text:style-name="P197"><text:span text:style-name="FontStyle16">3.5. Редакция обязана:</text:span></text:p>
      <text:list text:style-name="LFO2" text:continue-numbering="true">
        <text:list-item>
          <text:p text:style-name="P198"><text:span text:style-name="FontStyle16">опубликовать опровержение распространенных ею сведений при наличии оснований, предусмотренных Законом РФ от 27.12.1991 № 2124-1 «О с</text:span><text:span text:style-name="FontStyle16">редствах массовой информации». Опровержение публикуется в порядке и на условиях, определенных Законом РФ от 27.12.1991 № 2124-1 «О средствах массовой информации»;</text:span></text:p>
        </text:list-item>
      </text:list>
      <text:p text:style-name="P199"><text:span text:style-name="FontStyle16">- сохранять в тайне источник информации и не вправе называть лицо, предоставившее сведения с<text:s/></text:span><text:span text:style-name="FontStyle16">условием неразглашения его имени, за исключением случаев, когда соответствующее требование поступило от суда в связи с находящимся в его производстве делом;</text:span></text:p>
      <text:p text:style-name="P200"><text:span text:style-name="FontStyle16">- соблюдать права (включая авторские, издательские права, права на интеллектуальную собственность)<text:s/></text:span><text:span text:style-name="FontStyle16">на используемые произведения;</text:span></text:p>
      <text:p text:style-name="P201"><text:span text:style-name="FontStyle16">- обеспечивать своевременный выпуск СМИ в свет, в соответствии с заявленной при регистрации периодичностью;</text:span></text:p>
      <text:p text:style-name="P202"><text:span text:style-name="FontStyle16">- проводить сбор информации, рецензирование и подготовку материалов, проверку достоверности публикуемых статей, разраб</text:span><text:span text:style-name="FontStyle16">отку текущих и перспективных планов публикаций;</text:span></text:p>
      <text:p text:style-name="P203"><text:span text:style-name="FontStyle16">- публиковать бесплатно обязательные сообщения в соответствии со ст. 35 Закона РФ от 27.12.1991 № 2124-1 «О средствах массовой информации».</text:span></text:p>
      <text:p text:style-name="P204"><text:span text:style-name="FontStyle16">3.6. Дополнительные права и обязанности, регулирующие имущественные<text:s/></text:span><text:span text:style-name="FontStyle16">и финансовые отношения между Учредителем СМИ и Редакцией, могут устанавливаться путем заключения договора.</text:span></text:p>
      <text:p text:style-name="P205"/>
      <text:p text:style-name="P206"><text:span text:style-name="T207">4.</text:span><text:span text:style-name="FontStyle16"><text:s/></text:span><text:span text:style-name="FontStyle28">ПРАВА И ОБЯЗАННОСТИ ГЛАВНОГО РЕДАКТОРА СМИ</text:span></text:p>
      <text:p text:style-name="P208"><text:span text:style-name="FontStyle16">Главный редактор - лицо, возглавляющее Редакцию и принимающее окончательные решения в отношении<text:s/></text:span><text:span text:style-name="FontStyle16">производства и выпуска продукции СМИ. Распространение продукции СМИ допускается только после того, как главный редактор дает разрешение на выход ее в свет. Главный редактор несет персональную ответственность за содержание продукции СМИ. Главный редактор ос</text:span><text:span text:style-name="FontStyle16">уществляет<text:s/></text:span><text:soft-page-break/><text:span text:style-name="FontStyle16">свои полномочия на основе Закона РФ от 27.12.1991 № 2124-1 «О средствах массовой информации», настоящего Устава.</text:span></text:p>
      <text:p text:style-name="P209"><text:span text:style-name="FontStyle16">4.1. Главный редактор назначается на должность и освобождается от должности на</text:span><text:span text:style-name="FontStyle16"><text:line-break/></text:span><text:span text:style-name="FontStyle16">основании решения Учредителя.</text:span><text:s text:c="2"/></text:p>
      <text:list text:style-name="LFO3">
        <text:list-item text:start-value="2">
          <text:p text:style-name="P210"><text:span text:style-name="FontStyle16">Главный редактор в пр</text:span><text:span text:style-name="FontStyle16">еделах своей компетенции осуществляет управление Редакцией и решает вопросы деятельности Редакции, за исключением отнесенных настоящим Уставом к компетенции Учредителя.</text:span></text:p>
        </text:list-item>
        <text:list-item>
          <text:p text:style-name="P211"><text:span text:style-name="FontStyle16">Главный редактор:</text:span></text:p>
        </text:list-item>
      </text:list>
      <text:p text:style-name="P212"><text:span text:style-name="FontStyle16">-</text:span><text:span text:style-name="FontStyle16"><text:tab/>представляет интересы Редакции в отношениях с Учредителем, издателе</text:span><text:span text:style-name="FontStyle16">м, распространителем, гражданами, их объединениями, предприятиями, учреждениями, организациями, государственными органами, а также в суде;</text:span></text:p>
      <text:p text:style-name="P213"><text:span text:style-name="FontStyle16">-</text:span><text:span text:style-name="FontStyle16"><text:tab/>распределяет обязанности между работниками Редакции по тематике и специализации СМИ;</text:span></text:p>
      <text:p text:style-name="P214"><text:span text:style-name="FontStyle16">-</text:span><text:span text:style-name="FontStyle16"><text:tab/>определяет функции отделов Р</text:span><text:span text:style-name="FontStyle16">едакции;</text:span></text:p>
      <text:p text:style-name="P215"><text:span text:style-name="FontStyle16">-</text:span><text:span text:style-name="FontStyle16"><text:tab/>осуществляет подбор журналистов и иных авторов для работы в Редакции;</text:span></text:p>
      <text:p text:style-name="P216"><text:span text:style-name="FontStyle16">- решает иные вопросы, отнесенные к его компетенции настоящим Уставом.</text:span></text:p>
      <text:p text:style-name="P217"><text:span text:style-name="FontStyle16">4.4. Главный редактор отвечает за опубликование обязательных сообщений, за соблюдение ограничений на рас</text:span><text:span text:style-name="FontStyle16">пространение рекламы, предусмотренных ст. 35 и ст. 36 Закона РФ от 27.12.1991 № 2124-1 «О средствах массовой информации».</text:span></text:p>
      <text:p text:style-name="P218"/>
      <text:p text:style-name="P219"><text:span text:style-name="T220">5.</text:span><text:span text:style-name="FontStyle16"><text:s/></text:span><text:span text:style-name="FontStyle28">ПОЛНОМОЧИЯ КОЛЛЕКТИВА ЖУРНАЛИСТОВ - штатных сотрудников редакции</text:span></text:p>
      <text:p text:style-name="P221"><text:span text:style-name="T222">5.1. Журналистский коллектив составляют лица, которые осуществляю</text:span><text:span text:style-name="T223">т редактирование (литературное, научное, художественное, техническое), создание, сбор или подготовку сообщений и материалов (текстовых и иллюстрированных) для СМИ.</text:span></text:p>
      <text:p text:style-name="P224">5.2. Коллектив журналистов осуществляет свою деятельность на основе профессиональной<text:s/>самостоятельности и в соответствии с Законом РФ от 27.12.1991 № 2124-I «О средствах массовой информации».</text:p>
      <text:p text:style-name="P225">5.3. Права и обязанности журналистов определяются Главой 5 Закона РФ от 27.12.1991 № 2124-1 «О средствах массовой информации».</text:p>
      <text:p text:style-name="P226">5.4. Производственная<text:s/>деятельность штатных работников Редакции определяется трудовым законодательством РФ, правилами внутреннего трудового распорядка, приказами и распоряжениями, утверждаемыми Учредителем.</text:p>
      <text:p text:style-name="P227">5.5. Журналистский коллектив принимает участие в разработке и подготовке<text:s/>редакционных планов, участвует в мероприятиях Редакции, вносит Главному редактору предложения по улучшению качества СМИ и ускорению редакционно-издательского процесса.</text:p>
      <text:p text:style-name="P228">5.6. Журналистский коллектив принимает Устав Редакции, который подлежит утверждению Учредителем.</text:p>
      <text:p text:style-name="P229">5.7. Журналистский коллектив осуществляет свои права на собрании журналистского коллектива.</text:p>
      <text:p text:style-name="P230">5.8. Собрание журналистского коллектива правомочно, если на нем присутствуют не менее двух третей членов журналистского коллектива. Решения принимаются простым большинством голосов присутствующих на собрании членов журналистского коллектива.</text:p>
      <text:p text:style-name="P231">5.9. Собрание журналистского коллектива избирает из своего состава председательствующего, который ведет собрание, и секретаря, который составляет протокол собрания.</text:p>
      <text:p text:style-name="P232">5.10. Протокол ведется на каждом собрании журналистского коллектива. В протокол заносятся все решения собрания журналистского коллектива. Протокол подписывается председательствующим и секретарем.</text:p>
      <text:p text:style-name="P233">5.11. Собрание журналистского коллектива не вправе обсуждать и<text:s/>принимать решения по вопросам, не относящимся к его компетенции согласно настоящему Уставу.</text:p>
      <text:p text:style-name="P234">5.12. Журналист имеет право:</text:p>
      <text:p text:style-name="P235">- искать, запрашивать, получать и распространять информацию;</text:p>
      <text:p text:style-name="P236">- посещать государственные органы и организации, предприятия и учреждения,<text:s/>органы общественных объединений либо их пресс-службы;</text:p>
      <text:p text:style-name="P237">- быть принятым должностными лицами в связи с запросом информации;</text:p>
      <text:soft-page-break/>
      <text:p text:style-name="P238"><text:span text:style-name="T239">- получать доступ к документам и материалам, за исключением их фрагментов, содержащих сведения, составляющие государственную, коммерче</text:span><text:span text:style-name="T240">скую или иную специально охраняемую законом<text:s/></text:span><text:a xlink:href="consultantplus://offline/main?base=LAW;n=93980;fld=134" office:target-frame-name="_top" xlink:show="replace"><text:span text:style-name="T241">тайну</text:span></text:a><text:span text:style-name="T242">;</text:span></text:p>
      <text:p text:style-name="P243"><text:span text:style-name="T244">- копировать, публиковать, оглашать или иным способом воспроизводить документы и материалы при условии соблюдения требований части пе</text:span><text:span text:style-name="T245">рвой<text:s/></text:span><text:a xlink:href="consultantplus://offline/main?base=LAW;n=115132;fld=134;dst=100260" office:target-frame-name="_top" xlink:show="replace"><text:span text:style-name="T246">статьи 42</text:span></text:a><text:span text:style-name="T247"><text:s/>Закона РФ от 27.12.1991 № 2124-</text:span><text:span text:style-name="T248">I</text:span><text:span text:style-name="T249"><text:s/>«О средствах массовой информации»;</text:span></text:p>
      <text:p text:style-name="P250">- производить записи, в том числе с использованием средств аудио- и видеотехники, кино- и<text:s/>фотосъемки, за исключением случаев, предусмотренных законом;</text:p>
      <text:p text:style-name="P251">- посещать специально охраняемые места стихийных бедствий, аварий и катастроф, массовых беспорядков и массовых скоплений граждан, а также местности, в которых объявлено чрезвычайное положение; присутствовать на митингах и демонстрациях;</text:p>
      <text:p text:style-name="P252">- проверять достоверность сообщаемой ему информации;</text:p>
      <text:p text:style-name="P253">- излагать свои личные суждения и оценки в сообщениях и материалах, предназначенных для распространения за его подписью;</text:p>
      <text:p text:style-name="P254">- отказаться от подготовки за своей подписью сообщения или материала, противоречащего его убеждениям;</text:p>
      <text:p text:style-name="P255"><text:span text:style-name="T256">- снять свою подпись под сообщением или материалом, содержание которого, по его мнению, было искажено в процессе редакционной подготовки, либо запретить или иным образом оговорить условия и хар</text:span><text:span text:style-name="T257">актер использования данного сообщения или материала в соответствии с частью первой<text:s/></text:span><text:a xlink:href="consultantplus://offline/main?base=LAW;n=115132;fld=134;dst=100260" office:target-frame-name="_top" xlink:show="replace"><text:span text:style-name="T258">статьи 42</text:span></text:a><text:span text:style-name="T259"><text:s/>Закона РФ от 27.12.1991 № 2124-</text:span><text:span text:style-name="T260">I</text:span><text:span text:style-name="T261"><text:s/>«О средствах массовой информации»;</text:span></text:p>
      <text:p text:style-name="P262">-<text:s/>распространять подготовленные им сообщения и материалы за своей подписью, под псевдонимом или без подписи.</text:p>
      <text:p text:style-name="P263">5.13. Журналист обязан:</text:p>
      <text:p text:style-name="P264">- соблюдать устав редакции, с которой он состоит в трудовых отношениях;</text:p>
      <text:p text:style-name="P265">- проверять достоверность сообщаемой им информации;</text:p>
      <text:p text:style-name="P266">-<text:s/>удовлетворять просьбы лиц, предоставивших информацию, об указании на ее источник, а также об авторизации цитируемого высказывания, если оно оглашается впервые;</text:p>
      <text:p text:style-name="P267">- сохранять конфиденциальность информации и (или) ее источника;</text:p>
      <text:p text:style-name="P268">- получать согласие (за исключением случаев, когда это необходимо для защиты общественных интересов) на распространение в средстве массовой информации сведений о личной жизни гражданина от самого гражданина или его законных представителей;</text:p>
      <text:p text:style-name="P269">- при получении информации от граждан и должностных лиц ставить их в известность о проведении аудио- и видеозаписи, кино - и фотосъемки;</text:p>
      <text:p text:style-name="P270">- ставить в известность главного редактора о возможных исках и предъявлении иных предусмотренных законом требований в связи с распространением подготовленного им сообщения или материала;</text:p>
      <text:p text:style-name="P271">- отказаться от данного ему главным редактором или редакцией задания, если оно либо его выполнение связано с нарушением закона;</text:p>
      <text:p text:style-name="P272">- предъявлять при осуществлении профессиональной деятельности по первому требованию редакционное удостоверение или иной документ, удостоверяющий личность и полномочия журналиста;</text:p>
      <text:p text:style-name="P273">- соблюдать запрет на проведение им предвыборной агитации, агитации по вопросам референдума при осуществлении профессиональной деятельности.</text:p>
      <text:p text:style-name="P274"/>
      <text:list text:style-name="LFO5">
        <text:list-item text:start-value="6">
          <text:p text:style-name="P275"><text:span text:style-name="T276">ОТВЕТСТВЕННОСТЬ</text:span></text:p>
        </text:list-item>
      </text:list>
      <text:p text:style-name="P277"><text:span text:style-name="T278">6.1.Редакция, главный реда</text:span><text:span text:style-name="T279">ктор, журналист не несут ответственности за распространение сведений, не соответствующих действительности и порочащих честь и достоинство граждан и организаций, либо ущемляющих права и законные интересы граждан, либо представляющих собой злоупотребление св</text:span><text:span text:style-name="T280">ободой массовой информации и (или) правами журналиста, в случаях, предусмотренных ст. 57 Закона РФ от 27.12.1991 № 2124-</text:span><text:span text:style-name="T281">I</text:span><text:span text:style-name="T282"><text:s/>«О средствах массовой информации».</text:span></text:p>
      <text:soft-page-break/>
      <text:p text:style-name="P283">6.2. Главный редактор и журналист несут уголовную, административную, дисциплинарную или иную ответственность за нарушение Закона РФ «О средствах массовой информации», в соответствии с законодательством РФ.</text:p>
      <text:p text:style-name="P284">6.3. Моральный (неимущественный) вред, причиненный гражданину в результате распространения не соответствующих действительности сведений, порочащих честь и достоинство, либо причинивших иной неимущественный вред, возмещается по решению суда Учредителем СМИ, а также виновными должностными лицами и гражданами в мере, определенной решением суда.</text:p>
      <text:p text:style-name="P285">6.4. Сотрудники Редакции несут материальную ответственность за сохранность имущества, переданного им в пользование.</text:p>
      <text:p text:style-name="P286"/>
      <text:p text:style-name="P287">7.<text:tab/>ОГРАНИЧЕНИЯ НА ВЫХОД В СВЕТ</text:p>
      <text:p text:style-name="P288"><text:span text:style-name="T289">7.1. Ограничения на выход в свет допускаются в случаях, прямо указанных в Законе РФ от 27.12.1991 № 2124-</text:span><text:span text:style-name="T290">I</text:span><text:span text:style-name="T291"><text:s/>«О средствах массовой информации», и настоящем Уставе.</text:span></text:p>
      <text:p text:style-name="P292"/>
      <text:p text:style-name="P293">8.<text:tab/>ОСНОВАНИЯ И ПОРЯДОК ПРЕКРАЩЕНИЯ И ПРИОСТАНОВЛЕНИЯ ДЕЯТЕЛЬНОСТИ СМИ</text:p>
      <text:p text:style-name="P294"><text:span text:style-name="T295">8.1. Основания и порядок прекращения и приостановления деятельности СМИ определяется ст. 16 Закона РФ от 27.12.1991 № 2124-</text:span><text:span text:style-name="T296">I</text:span><text:span text:style-name="T297"><text:s/>«О средствах массовой информации».</text:span></text:p>
      <text:p text:style-name="P298"><text:span text:style-name="FontStyle16"><text:tab/>8.2. Выпуск СМИ может быть п</text:span><text:span text:style-name="FontStyle16">рекращен или приостановлен только по решению Учредителя СМИ либо судом в порядке административного судопроизводства по иску регистрирующего органа.</text:span></text:p>
      <text:p text:style-name="P299"><text:span text:style-name="FontStyle16"><text:tab/>8.3. Учредитель СМИ вправе прекратить или приостановить деятельность СМИ в случаях, если:</text:span></text:p>
      <text:p text:style-name="P300"><text:span text:style-name="FontStyle16">- редакция наруши</text:span><text:span text:style-name="FontStyle16">ла требования законодательства о средствах массовой информации, норм журналистской этики или положений настоящего Устава повторно, после получения предупреждения от Учредителя СМИ;</text:span></text:p>
      <text:p text:style-name="P301"><text:span text:style-name="FontStyle16">- издание СМИ является убыточным;</text:span></text:p>
      <text:p text:style-name="P302"><text:span text:style-name="FontStyle16">- производство и выпуск СМИ признано Учре</text:span><text:span text:style-name="FontStyle16">дителем СМИ нецелесообразными по иным основаниям.</text:span></text:p>
      <text:p text:style-name="P303"><text:span text:style-name="T304"><text:s text:c="2"/>8.4. Принятие Учредителем СМИ решения о прекращении деятельности СМИ влечет недействительность настоящего Устава.</text:span></text:p>
      <text:p text:style-name="P305"><text:s/>8.5. Решение Учредителя о приостановлении или прекращении деятельности СМИ направляется в<text:s/>регистрирующий орган.</text:p>
      <text:p text:style-name="P306"/>
      <text:p text:style-name="P307">9.ПЕРЕДАЧА ИЛИ СОХРАНЕНИЕ ПРАВА НА НАЗВАНИЕ СМИ</text:p>
      <text:p text:style-name="P308">9.1. Право на выпуск средства массовой информации под заявленным при его регистрации названием принадлежит Учредителю. В случае смены Учредителя (изменения состава соучредителей), право на название переходит к его правопреемнику.</text:p>
      <text:p text:style-name="P309">9.2. Передача права на название СМИ решается Учредителем СМИ в соответствии с положениями Устава. При рассмотрении вопроса о передаче прав на название СМИ приоритетом пользуется коллектив журналистов - штатных<text:s/>сотрудников Редакции.</text:p>
      <text:p text:style-name="P310">9.3. Учредитель СМИ вправе обусловить передачу прав на название СМИ выплатой денежной компенсации. Размер компенсации и порядок ее выплаты определяются соглашением между заинтересованными сторонами и оформляется соответствующим договором.<text:s/></text:p>
      <text:p text:style-name="P311"/>
      <text:p text:style-name="P312">10.ЮРИДИЧЕСКИЕ ПОСЛЕДСТВИЯ СМЕНЫ УЧРЕДИТЕЛЯ, ИЗМЕНЕНИЯ СОСТАВА СОУЧРЕДИТЕЛЕЙ, ИЗМЕНЕНИЯ СТАТУСА РЕДАКЦИИ СМИ</text:p>
      <text:p text:style-name="P313">10.1. В случае реорганизации Учредителя его права и обязанности, установленные настоящим Уставом, в полном объеме переходят к правопреемнику.<text:s/></text:p>
      <text:p text:style-name="P314">10.2. В случае смены Учредителя (изменения состава соучредителей) СМИ продолжает свою деятельность после внесения изменений в запись о регистрации средства массовой<text:s/><text:soft-page-break/>информации в установленном законом порядке.</text:p>
      <text:p text:style-name="P315">10.3. Редакция СМИ не является юридическим<text:s/>лицом, регистрация редакции в качестве юридического лица не предусмотрена.<text:s/></text:p>
      <text:p text:style-name="P316">10.4. При принятии Учредителем решения о прекращении деятельности СМИ редакция подлежит роспуску.</text:p>
      <text:p text:style-name="P317"/>
      <text:p text:style-name="P318">11. ПОРЯДОК УТВЕРЖДЕНИЯ И ИЗМЕНЕНИЯ УСТАВА РЕДАКЦИИ</text:p>
      <text:p text:style-name="P319">11.1. Оговоренные в Уставе взаимоотношения сторон возникают и обязательны для исполнения сторонами с момента утверждения настоящего Устава в установленном порядке.</text:p>
      <text:p text:style-name="P320">11.2. Устав Редакции СМИ принимается на общем собрании коллектива журналистов - штатных сотрудников Редакции, большинством голосов при наличии не менее 2/3 его состава и утверждается Учредителем СМИ.</text:p>
      <text:p text:style-name="P321">11.3. Предложения по изменению и дополнению настоящего Устава вносятся по инициативе коллектива журналистов - штатных сотрудников Редакции или Учредителем СМИ.</text:p>
      <text:p text:style-name="P322">11.4. Любые изменения и дополнения в Устав принимаются на общем собрании коллектива журналистов - штатных сотрудников Редакции большинством голосов не менее 2/3 от общего числа штатных сотрудников и утверждаются Учредителем СМИ.</text:p>
      <text:p text:style-name="P323">11.5. В случае отказа Учредителя СМИ утвердить внесенные коллективом журналистов дополнения и изменения к Уставу, либо при отклонении на собрании коллектива журналистов дополнений и изменений, вносимых в Устав по инициативе Учредителя СМИ, стороны достигают согласия путем переговоров.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>ПРОТОКОЛ № 1</text:p>
      <text:p text:style-name="P356">собрания коллектива журналистов</text:p>
      <text:p text:style-name="P357"><text:span text:style-name="T358">сетевого издания «Официальный сайт<text:s/></text:span><text:span text:style-name="T359">муниципального образования «Сельское поселение Верхнекалиновский сельсовет Камызякского муниципального района Астраханской области»</text:span></text:p>
      <text:p text:style-name="P360"/>
      <text:p text:style-name="P361"/>
      <text:p text:style-name="P362">_______2024г._______ года<text:s/><text:s text:c="68"/>п.<text:s/>Верхнекалиновский<text:s/></text:p>
      <text:p text:style-name="P363">___11_ часов _00___ минут</text:p>
      <text:p text:style-name="P364"/>
      <text:p text:style-name="P365">Место проведения собрания: 416320, Астраханская обл., Камызякский р-н, п. Верхнекалиновский, ул. Набережная, д. 106</text:p>
      <text:p text:style-name="P366">Присутствовали:<text:s/></text:p>
      <text:p text:style-name="P367">1.<text:s/>Голубничева Н.Ю.</text:p>
      <text:p text:style-name="P368">2.<text:s/>Шалабаева<text:s/><text:s/>А.К.</text:p>
      <text:p text:style-name="P369">3.<text:s/>Анищенко Р.К.</text:p>
      <text:p text:style-name="P370"/>
      <text:p text:style-name="P371">Кворум для проведения собрания журналистского коллектива имеется.</text:p>
      <text:p text:style-name="P372"/>
      <text:p text:style-name="P373">ПОВЕСТКА ДНЯ:</text:p>
      <text:p text:style-name="P374"><text:span text:style-name="T375">Рассмотрение и принятие Устава редакции «Официальный сайт<text:s/></text:span><text:span text:style-name="T376">муниципального образования «Сельское поселение Верхнекалиновский сельсове</text:span><text:span text:style-name="T377">т Камызякского муниципального района Астраханской области»</text:span><text:span text:style-name="T378">.</text:span></text:p>
      <text:p text:style-name="P379"/>
      <text:p text:style-name="P380">ГОЛОСОВАЛИ:</text:p>
      <text:p text:style-name="P381">За – 3</text:p>
      <text:p text:style-name="P382">Против – 0</text:p>
      <text:p text:style-name="P383">Решение принято.</text:p>
      <text:p text:style-name="P384"/>
      <text:p text:style-name="P385">РЕШИЛИ:</text:p>
      <text:p text:style-name="P386"/>
      <text:p text:style-name="P387">Принять Устав редакции «Официальный сайт муниципального образования «Сельское поселение Верхнекалиновский сельсовет Камызякского муниципального района Астраханской области»» и представить его на утверждение Учредителю.<text:s/></text:p>
      <text:p text:style-name="P388"/>
      <text:p text:style-name="P389">Подписи: ___________________<text:s/></text:p>
      <text:p text:style-name="P390"><text:s text:c="17"/>___________________ <text:s/></text:p>
      <text:p text:style-name="P391"><text:s text:c="17"/>___________________</text:p>
      <text:p text:style-name="P392"><text:s text:c="17"/>___________________<text:s/></text:p>
      <text:p text:style-name="P393"/>
      <text:p text:style-name="P394"/>
      <text:p text:style-name="P395"/>
      <text:p text:style-name="P396"/>
      <text:p text:style-name="Standard"><text:span text:style-name="T397">Глава муниципального<text:s/></text:span><text:span text:style-name="T398">образования</text:span></text:p>
      <text:p text:style-name="P399">«Сельское поселение Верхнекалиновский сельсовет</text:p>
      <text:p text:style-name="P400">Камызякского муниципального района</text:p>
      <text:p text:style-name="Standard"><text:span text:style-name="T401">Астраханской области» <text:s text:c="72"/>С.К. Фомин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color="#000000" fo:font-size="9pt" style:font-size-asian="9pt" style:font-size-complex="9pt" style:language-asian="ru" style:country-asian="RU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111in" fo:line-height="105%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ConsPlusNormal" style:display-name="ConsPlusNormal" style:family="paragraph">
      <style:paragraph-properties style:text-autospace="none" style:vertical-align="auto" fo:margin-bottom="0in" fo:line-height="100%" fo:text-indent="0.5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Style1Знак" style:display-name="Style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Style1" style:display-name="Style1" style:family="paragraph" style:parent-style-name="Обычный">
      <style:paragraph-properties style:text-autospace="none" style:vertical-align="auto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Style4" style:display-name="Style4" style:family="paragraph" style:parent-style-name="Обычный">
      <style:paragraph-properties style:text-autospace="none" fo:text-align="justify" style:vertical-align="auto" fo:margin-bottom="0in" fo:line-height="0.1798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Style3" style:display-name="Style3" style:family="paragraph" style:parent-style-name="Обычный">
      <style:paragraph-properties style:text-autospace="none" fo:text-align="justify" style:vertical-align="auto" fo:margin-bottom="0in" fo:line-height="0.178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Style2Знак" style:display-name="Style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Style2" style:display-name="Style2" style:family="paragraph" style:parent-style-name="Обычный">
      <style:paragraph-properties style:text-autospace="none" fo:text-align="justify" style:vertical-align="auto" fo:margin-bottom="0in" fo:line-height="0.1812in" fo:text-indent="0.470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FontStyle16" style:display-name="Font Style16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FontStyle28" style:display-name="Font Style28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951in" text:min-label-width="0.0951in" text:list-level-position-and-space-mode="label-alignment">
          <style:list-level-label-alignment text:label-followed-by="listtab" fo:margin-left="0in" fo:text-indent="-0.0951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-0.1298in" text:min-label-width="0.1298in" text:list-level-position-and-space-mode="label-alignment">
          <style:list-level-label-alignment text:label-followed-by="listtab" fo:margin-left="0in" fo:text-indent="-0.1298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4." style:num-suffix="." style:num-format="1" text:start-value="2">
        <style:list-level-properties text:space-before="-0.275in" text:min-label-width="0.275in" text:list-level-position-and-space-mode="label-alignment">
          <style:list-level-label-alignment text:label-followed-by="listtab" fo:margin-left="0in" fo:text-indent="-0.2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ocuments</dc:creator>
    <meta:creation-date>2024-05-28T10:07:00Z</meta:creation-date>
    <dc:date>2024-05-28T10:07:00Z</dc:date>
    <meta:print-date>2024-01-31T10:12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47" meta:word-count="3520" meta:character-count="23541" meta:row-count="167" meta:non-whitespace-character-count="20068"/>
  </office:meta>
</office:document-meta>
</file>