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581cm" table:align="margins" style:writing-mode="lr-tb"/>
    </style:style>
    <style:style style:name="Таблица1.A" style:family="table-column">
      <style:table-column-properties style:column-width="1.309cm" style:rel-column-width="742*"/>
    </style:style>
    <style:style style:name="Таблица1.B" style:family="table-column">
      <style:table-column-properties style:column-width="9.253cm" style:rel-column-width="5246*"/>
    </style:style>
    <style:style style:name="Таблица1.C" style:family="table-column">
      <style:table-column-properties style:column-width="6.018cm" style:rel-column-width="3412*"/>
    </style:style>
    <style:style style:name="Таблица1.1" style:family="table-row">
      <style:table-row-properties style:keep-together="true" fo:keep-together="auto"/>
    </style:style>
    <style:style style:name="Таблица1.A1" style:family="table-cell">
      <style:table-cell-properties style:vertical-align="top" fo:padding-left="0.182cm" fo:padding-right="0.191cm" fo:padding-top="0cm" fo:padding-bottom="0cm" fo:border-left="0.018cm solid #000080" fo:border-right="none" fo:border-top="0.018cm solid #000080" fo:border-bottom="0.018cm solid #000080" style:writing-mode="lr-tb"/>
    </style:style>
    <style:style style:name="Таблица1.B1" style:family="table-cell">
      <style:table-cell-properties style:vertical-align="top" fo:padding-left="0.182cm" fo:padding-right="0.191cm" fo:padding-top="0cm" fo:padding-bottom="0cm" fo:border="0.018cm solid #000080" style:writing-mode="lr-tb"/>
    </style:style>
    <style:style style:name="Таблица2" style:family="table">
      <style:table-properties style:width="13.256cm" fo:margin-left="3.256cm" table:align="left" style:writing-mode="lr-tb"/>
    </style:style>
    <style:style style:name="Таблица2.A" style:family="table-column">
      <style:table-column-properties style:column-width="4.251cm"/>
    </style:style>
    <style:style style:name="Таблица2.B" style:family="table-column">
      <style:table-column-properties style:column-width="2.944cm"/>
    </style:style>
    <style:style style:name="Таблица2.C" style:family="table-column">
      <style:table-column-properties style:column-width="2.716cm"/>
    </style:style>
    <style:style style:name="Таблица2.D" style:family="table-column">
      <style:table-column-properties style:column-width="3.344cm"/>
    </style:style>
    <style:style style:name="Таблица2.1" style:family="table-row">
      <style:table-row-properties style:min-row-height="0.908cm" style:keep-together="true" fo:keep-together="auto"/>
    </style:style>
    <style:style style:name="Таблица2.A1"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Таблица2.C1" style:family="table-cell">
      <style:table-cell-properties style:vertical-align="top" fo:padding-left="0.191cm" fo:padding-right="0.191cm" fo:padding-top="0cm" fo:padding-bottom="0cm" fo:border="0.018cm solid #000080" style:writing-mode="lr-tb"/>
    </style:style>
    <style:style style:name="Таблица2.2" style:family="table-row">
      <style:table-row-properties style:min-row-height="0.473cm" style:keep-together="true" fo:keep-together="auto"/>
    </style:style>
    <style:style style:name="Таблица2.3" style:family="table-row">
      <style:table-row-properties style:min-row-height="0.47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orphans="0" fo:widows="0"/>
      <style:text-properties fo:font-size="10pt" style:font-size-asian="10pt" style:font-size-complex="10pt"/>
    </style:style>
    <style:style style:name="P6" style:family="paragraph" style:parent-style-name="Standard">
      <style:paragraph-properties fo:text-align="justify" style:justify-single-word="false">
        <style:tab-stops>
          <style:tab-stop style:position="2cm"/>
        </style:tab-stops>
      </style:paragraph-properties>
      <style:text-properties fo:font-size="10pt" style:font-name-asian="Calibri" style:font-size-asian="10pt" style:language-asian="en" style:country-asian="US" style:font-size-complex="10pt"/>
    </style:style>
    <style:style style:name="P7" style:family="paragraph" style:parent-style-name="Standard">
      <style:text-properties style:font-name-asian="Calibri"/>
    </style:style>
    <style:style style:name="P8" style:family="paragraph" style:parent-style-name="Standard">
      <style:paragraph-properties style:snap-to-layout-grid="false"/>
      <style:text-properties style:font-name-asian="Calibri"/>
    </style:style>
    <style:style style:name="P9" style:family="paragraph" style:parent-style-name="Standard">
      <style:paragraph-properties fo:text-align="justify" style:justify-single-word="false">
        <style:tab-stops>
          <style:tab-stop style:position="2cm"/>
        </style:tab-stops>
      </style:paragraph-properties>
      <style:text-properties style:font-name-asian="Calibri" style:language-asian="en" style:country-asian="US"/>
    </style:style>
    <style:style style:name="P10" style:family="paragraph" style:parent-style-name="Standard">
      <style:paragraph-properties fo:line-height="80%" fo:text-align="center" style:justify-single-word="false" fo:orphans="0" fo:widows="0"/>
    </style:style>
    <style:style style:name="P11" style:family="paragraph" style:parent-style-name="Standard">
      <style:paragraph-properties fo:line-height="80%" fo:text-align="center" style:justify-single-word="false" fo:orphans="0" fo:widows="0" style:snap-to-layout-grid="false"/>
    </style:style>
    <style:style style:name="P12" style:family="paragraph" style:parent-style-name="Standard">
      <style:paragraph-properties fo:line-height="90%" fo:orphans="0" fo:widows="0"/>
    </style:style>
    <style:style style:name="P13" style:family="paragraph" style:parent-style-name="Standard">
      <style:paragraph-properties fo:line-height="90%" fo:orphans="0" fo:widows="0" style:snap-to-layout-grid="false"/>
    </style:style>
    <style:style style:name="P14" style:family="paragraph" style:parent-style-name="Standard">
      <style:paragraph-properties fo:margin-left="0cm" fo:margin-right="0cm" fo:text-align="justify" style:justify-single-word="false" fo:text-indent="1.058cm" style:auto-text-indent="false"/>
    </style:style>
    <style:style style:name="P15" style:family="paragraph" style:parent-style-name="Standard">
      <style:paragraph-properties fo:margin-left="0cm" fo:margin-right="0cm" fo:text-align="center" style:justify-single-word="false" fo:text-indent="1.058cm" style:auto-text-indent="false"/>
      <style:text-properties fo:font-weight="bold" style:font-weight-asian="bold" style:font-weight-complex="bold"/>
    </style:style>
    <style:style style:name="P16" style:family="paragraph" style:parent-style-name="Standard">
      <style:paragraph-properties fo:margin-left="0cm" fo:margin-right="0cm" fo:text-align="justify" style:justify-single-word="false" fo:text-indent="1.058cm" style:auto-text-indent="false"/>
      <style:text-properties fo:font-weight="bold" style:font-weight-asian="bold" style:font-weight-complex="bold"/>
    </style:style>
    <style:style style:name="P17" style:family="paragraph" style:parent-style-name="Standard" style:master-page-name="First_20_Page">
      <style:paragraph-properties fo:margin-left="0cm" fo:margin-right="0cm" fo:text-align="center" style:justify-single-word="false" fo:text-indent="1.058cm" style:auto-text-indent="false" style:page-number="auto"/>
      <style:text-properties fo:font-weight="bold" style:font-weight-asian="bold" style:font-weight-complex="bold"/>
    </style:style>
    <style:style style:name="P18" style:family="paragraph" style:parent-style-name="Standard">
      <style:paragraph-properties fo:margin-left="0cm" fo:margin-right="0cm" fo:text-indent="8.043cm" style:auto-text-indent="false"/>
    </style:style>
    <style:style style:name="P19" style:family="paragraph" style:parent-style-name="Standard">
      <style:paragraph-properties fo:margin-left="0cm" fo:margin-right="0cm" fo:text-indent="8.043cm" style:auto-text-indent="false"/>
      <style:text-properties fo:font-size="10pt" style:font-size-asian="10pt" style:font-size-complex="10pt"/>
    </style:style>
    <style:style style:name="P20" style:family="paragraph" style:parent-style-name="Frame_20_contents">
      <style:paragraph-properties fo:text-align="center" style:justify-single-word="false"/>
    </style:style>
    <style:style style:name="P21" style:family="paragraph" style:parent-style-name="Frame_20_contents">
      <style:paragraph-properties fo:text-align="center" style:justify-single-word="false"/>
      <style:text-properties fo:font-size="14pt" style:font-size-asian="14pt" style:font-size-complex="14pt"/>
    </style:style>
    <style:style style:name="P22" style:family="paragraph" style:parent-style-name="Frame_20_contents">
      <style:paragraph-properties fo:text-align="center" style:justify-single-word="false"/>
      <style:text-properties style:font-name="Times New Roman" fo:font-size="14pt" style:font-size-asian="14pt" style:font-name-complex="Times New Roman" style:font-size-complex="14pt"/>
    </style:style>
    <style:style style:name="P23" style:family="paragraph" style:parent-style-name="Frame_20_contents">
      <style:paragraph-properties fo:margin-top="0cm" fo:margin-bottom="0cm" fo:line-height="100%" fo:text-align="center" style:justify-single-word="false"/>
    </style:style>
    <style:style style:name="P24" style:family="paragraph" style:parent-style-name="Frame_20_contents">
      <style:paragraph-properties fo:margin-top="0cm" fo:margin-bottom="0cm" fo:line-height="100%" fo:text-align="center" style:justify-single-word="false"/>
      <style:text-properties style:font-name="Times New Roman" fo:font-size="14pt" style:font-size-asian="14pt" style:font-name-complex="Times New Roman" style:font-size-complex="14pt"/>
    </style:style>
    <style:style style:name="P25" style:family="paragraph" style:parent-style-name="Обычный_20__28_веб_29_">
      <style:paragraph-properties fo:margin-left="0cm" fo:margin-right="0cm" fo:margin-top="0.494cm" fo:margin-bottom="0cm" fo:line-height="100%" fo:text-align="center" style:justify-single-word="false" fo:text-indent="1.251cm" style:auto-text-indent="false"/>
    </style:style>
    <style:style style:name="P26" style:family="paragraph" style:parent-style-name="Обычный_20__28_веб_29_">
      <style:paragraph-properties fo:margin-left="0cm" fo:margin-right="0cm" fo:margin-top="0.494cm" fo:margin-bottom="0cm" fo:line-height="100%" fo:text-align="end" style:justify-single-word="false" fo:text-indent="1.251cm" style:auto-text-indent="false"/>
    </style:style>
    <style:style style:name="P27" style:family="paragraph" style:parent-style-name="Обычный_20__28_веб_29_">
      <style:paragraph-properties fo:margin-left="0cm" fo:margin-right="0cm" fo:margin-top="0.494cm" fo:margin-bottom="0cm" fo:line-height="100%" fo:text-align="center" style:justify-single-word="false" fo:text-indent="1.251cm" style:auto-text-indent="false"/>
      <style:text-properties fo:color="#000000"/>
    </style:style>
    <style:style style:name="P28" style:family="paragraph" style:parent-style-name="Обычный_20__28_веб_29_">
      <style:paragraph-properties fo:margin-left="0cm" fo:margin-right="0cm" fo:margin-top="0.494cm" fo:margin-bottom="0.349cm" fo:line-height="100%" fo:text-align="center" style:justify-single-word="false" fo:text-indent="1.251cm" style:auto-text-indent="false"/>
    </style:style>
    <style:style style:name="P29" style:family="paragraph" style:parent-style-name="Обычный_20__28_веб_29_">
      <style:paragraph-properties fo:margin-left="0cm" fo:margin-right="0cm" fo:margin-top="0.494cm" fo:margin-bottom="0.349cm" fo:line-height="100%" fo:text-align="center" style:justify-single-word="false" fo:text-indent="1.251cm" style:auto-text-indent="false"/>
      <style:text-properties fo:color="#000000"/>
    </style:style>
    <style:style style:name="P30" style:family="paragraph" style:parent-style-name="Обычный_20__28_веб_29_">
      <style:paragraph-properties fo:margin-left="0cm" fo:margin-right="0cm" fo:margin-top="0.39cm" fo:margin-bottom="0.423cm" fo:line-height="100%" fo:text-indent="1.251cm" style:auto-text-indent="false"/>
    </style:style>
    <style:style style:name="P31" style:family="paragraph" style:parent-style-name="Обычный_20__28_веб_29_">
      <style:paragraph-properties fo:margin-top="0.494cm" fo:margin-bottom="0cm" fo:line-height="100%"/>
    </style:style>
    <style:style style:name="P32" style:family="paragraph" style:parent-style-name="Обычный_20__28_веб_29_">
      <style:paragraph-properties fo:margin-top="0.494cm" fo:margin-bottom="0cm" fo:line-height="100%" fo:text-align="end" style:justify-single-word="false"/>
    </style:style>
    <style:style style:name="P33" style:family="paragraph" style:parent-style-name="western">
      <style:paragraph-properties fo:margin-top="0.494cm" fo:margin-bottom="0cm" fo:line-height="100%"/>
    </style:style>
    <style:style style:name="P34" style:family="paragraph" style:parent-style-name="western">
      <style:paragraph-properties fo:margin-top="0.494cm" fo:margin-bottom="0cm" fo:line-height="100%" fo:text-align="end" style:justify-single-word="false"/>
    </style:style>
    <style:style style:name="P35" style:family="paragraph" style:parent-style-name="western">
      <style:paragraph-properties fo:margin-top="0.494cm" fo:margin-bottom="0cm" fo:line-height="80%"/>
    </style:style>
    <style:style style:name="P36" style:family="paragraph" style:parent-style-name="western">
      <style:paragraph-properties fo:margin-left="0cm" fo:margin-right="0cm" fo:margin-top="0.494cm" fo:margin-bottom="0cm" fo:line-height="80%" fo:text-indent="8.502cm" style:auto-text-indent="false"/>
    </style:style>
    <style:style style:name="P37" style:family="paragraph" style:parent-style-name="western">
      <style:paragraph-properties fo:margin-left="0cm" fo:margin-right="0cm" fo:margin-top="0.494cm" fo:margin-bottom="0cm" fo:line-height="80%" fo:text-indent="0cm" style:auto-text-indent="false"/>
    </style:style>
    <style:style style:name="P38" style:family="paragraph" style:parent-style-name="Footer">
      <style:paragraph-properties fo:margin-left="0cm" fo:margin-right="0.635cm" fo:text-indent="0cm" style:auto-text-indent="false"/>
    </style:style>
    <style:style style:name="P39" style:family="paragraph">
      <style:paragraph-properties style:writing-mode="lr-tb"/>
    </style:style>
    <style:style style:name="T1" style:family="text">
      <style:text-properties fo:color="#000000"/>
    </style:style>
    <style:style style:name="T2" style:family="text">
      <style:text-properties fo:language="en" fo:country="US"/>
    </style:style>
    <style:style style:name="T3" style:family="text">
      <style:text-properties fo:font-size="10pt" style:font-size-asian="10pt" style:font-size-complex="10pt"/>
    </style:style>
    <style:style style:name="T4" style:family="text">
      <style:text-properties fo:font-size="10pt" fo:language="en" fo:country="US" style:font-size-asian="10pt" style:font-size-complex="10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5pt" style:font-size-asian="15pt" style:font-name-complex="Times New Roman" style:font-size-complex="15pt"/>
    </style:style>
    <style:style style:name="T7"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5"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АДМИНИСТРАЦИЯ</text:p>
      <text:p text:style-name="P15">МУНИЦИПАЛЬНОГО ОБРАЗОВАНИЯ</text:p>
      <text:p text:style-name="P15">«ВЕРХНЕКАЛИНОВСКИЙ СЕЛЬСОВЕТ»</text:p>
      <text:p text:style-name="P15">КАМЫЗЯКСКОГО РАЙОНА</text:p>
      <text:p text:style-name="P15"><text:s/>АСТРАХАНСКОЙ ОБЛАСТИ</text:p>
      <text:p text:style-name="P15"/>
      <text:p text:style-name="P15">ПОСТАНОВЛЕНИЕ</text:p>
      <text:p text:style-name="P15">от 30.08.2022 г. <text:s text:c="96"/>№ 31/1 </text:p>
      <text:p text:style-name="P16"/>
      <text:p text:style-name="P14">Об утверждении административного регламента </text:p>
      <text:p text:style-name="P14">предоставления муниципальной услуги </text:p>
      <text:p text:style-name="P14">«Согласование проекта рекультивации земель, </text:p>
      <text:p text:style-name="P14">за исключением случаев подготовки проекта </text:p>
      <text:p text:style-name="P14">рекультивации в составе проектной документации </text:p>
      <text:p text:style-name="P14">на строительство, реконструкцию объекта капитального </text:p>
      <text:p text:style-name="P14">строительства и случаев, установленных федеральными </text:p>
      <text:p text:style-name="P14">законами, при которых проект рекультивации земель </text:p>
      <text:p text:style-name="P14">до его утверждения подлежит государственной экспертизе</text:p>
      <text:p text:style-name="P14">на территории муниципального образования</text:p>
      <text:p text:style-name="P14">«Верхнекалиновский сельсовет»</text:p>
      <text:p text:style-name="P14"/>
      <text:p text:style-name="P14">В соответствии с Федеральным законом от 27 июля 2010 года № 210-ФЗ «Об организации предоставления государственных и муниципальных услуг», Федеральным законом от 06 октября 2003 года № 131-ФЗ «Об общих принципах организации местного самоуправления в Российской Федерации», Уставом муниципального образования «Верхнекалиновский сельсовет»,администрация муниципального образования «Верхнекалиновский <text:s/>сельсовет»</text:p>
      <text:p text:style-name="P14">ПОСТАНОВЛЯЕТ:</text:p>
      <text:p text:style-name="P14">1. Утвердить прилагаемый административный регламент предоставления муниципальной услуги «Согласование проекта рекультивации земель, за исключением случаев подготовки проекта рекультивации в составе проектной документации на строительство, реконструкцию объекта капитального строительства и случаев, установленных федеральными законами, при которых проект рекультивации земель до его утверждения подлежит государственной экспертизе на территории муниципального образования «Верхнекалиновский <text:s/>сельсовет» (приложение).</text:p>
      <text:p text:style-name="P14">2. Опубликовать настоящее постановление, разместив на официальном сайте администрации муниципального образования «Верхнекалиновский сельсовет» в информационно-коммуникационной сети Интернет.</text:p>
      <text:p text:style-name="P14">3. Постановление вступает в силу со дня его обнародования.</text:p>
      <text:p text:style-name="P14"/>
      <text:p text:style-name="P14">Глава <text:s/>МО</text:p>
      <text:p text:style-name="P14">«Верхнекалиновский <text:s/>сельсовет» <text:s/>- <text:s text:c="31"/>С.К.Фомин. <text:s text:c="27"/></text:p>
      <text:p text:style-name="P34"/>
      <text:p text:style-name="P34"/>
      <text:p text:style-name="P34"/>
      <text:p text:style-name="P34"/>
      <text:p text:style-name="P34"><text:soft-page-break/></text:p>
      <text:p text:style-name="P4">Приложение</text:p>
      <text:p text:style-name="P4">к постановлению администрации </text:p>
      <text:p text:style-name="P4">муниципального образования </text:p>
      <text:p text:style-name="P4">«Верхнекалиновский <text:s/>сельсовет»</text:p>
      <text:p text:style-name="P4">от 30.08.2022 г. № 31/1 </text:p>
      <text:p text:style-name="P25"/>
      <text:p text:style-name="P1"><text:bookmark text:name="P40"/>АДМИНИСТРАТИВНЫЙ РЕГЛАМЕНТ</text:p>
      <text:p text:style-name="P1">ПРЕДОСТАВЛЕНИЯ МУНИЦИПАЛЬНОЙ УСЛУГИ «СОГЛАСОВАНИЕ ПРОЕКТА РЕКУЛЬТИВАЦИИ ЗЕМЕЛЬ, ЗА ИСКЛЮЧЕНИЕМ СЛУЧАЕВ ПОДГОТОВКИ ПРОЕКТА РЕКУЛЬТИВАЦИИ В СОСТАВЕ ПРОЕКТНОЙ ДОКУМЕНТАЦИИ НА СТРОИТЕЛЬСТВО, РЕКОНСТРУКЦИЮ ОБЪЕКТА КАПИТАЛЬНОГО</text:p>
      <text:p text:style-name="P1">СТРОИТЕЛЬСТВА И СЛУЧАЕВ, УСТАНОВЛЕННЫХ ФЕДЕРАЛЬНЫМИ ЗАКОНАМИ, ПРИ КОТОРЫХ ПРОЕКТ РЕКУЛЬТИВАЦИИ ДО ЕГО УТВЕРЖДЕНИЯ ПОДЛЕЖИТ ГОСУДАРСТВЕННОЙ ЭКСПЕРТИЗЕ НА ТЕРРИТОРИИ МУНИЦИПАЛЬНОГО ОБРАЗОВАНИЯ «ВЕРХНЕКАЛИНОВСКИЙ СЕЛЬСОВЕТ»</text:p>
      <text:p text:style-name="P1"/>
      <text:p text:style-name="P27">I. ОБЩИЕ ПОЛОЖЕНИЯ</text:p>
      <text:p text:style-name="P25"/>
      <text:p text:style-name="P14">1.1.Настоящий Административный регламент (далее – Регламент) определяет порядок и стандарт предоставления администрацией муниципального образования «Верхнекалиновский <text:s/>сельсовет» (далее – Администрация) муниципальной услуги по согласованию проекта рекультивации земель, за исключением случаев подготовки проекта рекультивации в составе проектной документации на строительство, реконструкцию объекта капитального строительства и случаев, установленных федеральными законами, при которых проект рекультивации земель до его утверждения подлежит государственной экспертизе на территории муниципального образования «Верхнекалиновский <text:s/>сельсовет» (далее – муниципальная услуга).</text:p>
      <text:p text:style-name="P14">1.2. Муниципальная услуга предоставляется юридическим лицам, индивидуальным предпринимателям и гражданам, из числа:</text:p>
      <text:p text:style-name="P14">лиц, деятельность которых привела к деградации земель, в том числе правообладатели земельных участков, лица, использующие земельные участки на условиях сервитута, публичного сервитута, а также лица, использующие земли или земельные участки, без предоставления земельных участков и установления сервитутов;</text:p>
      <text:p text:style-name="P14">собственников земельных участков, арендаторов земельных участков, землепользователей, землевладельцев (за исключением случаев ухудшения качества земель в результате воздействия природных явлений при условии, что арендаторами, землепользователями, землевладельцами принимались меры по охране земель в соответствии с земельным законодательством) в случае если лица, деятельность которых привела к деградации земель, не являются правообладателями земельных участков и у правообладателей земельных участков, Администрации, отсутствует информация о таких лицах.</text:p>
      <text:p text:style-name="P14">Действие настоящего Регламента распространяется на земли и земельные участки, находящиеся в муниципальной собственности, расположенные на территории муниципального образования «Верхнекалиновский сельсовет», полномочия по распоряжению которыми в соответствии с федеральным законодательством возложены на органы местного самоуправления.</text:p>
      <text:p text:style-name="P14">1.3. Сведения о местонахождении и графике работы Администрации, номерах телефонов для справок, адресах электронной почты, местах и графике приема заявителей, <text:soft-page-break/>в том числе приема заявлений о предоставлении муниципальной услуги, размещаются на официальном сайте администрации муниципального образования «Верхнекалиновский <text:s/>сельсовет», а также на информационных стендах, расположенных в местах, определенных для приема Заявителей.</text:p>
      <text:p text:style-name="P14">1.4. Заявление с прилагаемыми документами представляется в Администрацию по выбору Заявителя:</text:p>
      <text:p text:style-name="P14">лично (через уполномоченного представителя) в виде бумажного документа в Администрацию по адресу и в часы приема, указанные на официальном сайте администрации;</text:p>
      <text:p text:style-name="P14">по почте в виде бумажного документа путем его отправки в Администрацию;</text:p>
      <text:p text:style-name="P14">в электронном виде через официальный сайт Администрации.</text:p>
      <text:p text:style-name="P14">1.5. Для получения информации по вопросам предоставления муниципальной услуги, о контроле предоставления муниципальной услуги заинтересованные лица вправе обращаться:</text:p>
      <text:p text:style-name="P14">1) в устной форме лично к специалисту Администрации или по телефону.</text:p>
      <text:p text:style-name="P14">При устном обращении Заявителей (лично или по телефону) специалист Администрации дает устный ответ;</text:p>
      <text:p text:style-name="P14">2) в письменной форме с доставкой по почте, в форме электронного документа или лично (через уполномоченного представителя).</text:p>
      <text:p text:style-name="P14">При обращении в письменной форме или в форме электронного документа ответ направляется Заявителю в течение 30 дней со дня регистрации письменного обращения в Администрации.</text:p>
      <text:p text:style-name="P29">II. СТАНДАРТ ПРЕДОСТАВЛЕНИЯ МУНИЦИПАЛЬНОЙ УСЛУГИ</text:p>
      <text:p text:style-name="P14">2.1. Наименование муниципальной услуги: согласование проекта рекультивации земель, за исключением случаев подготовки проекта рекультивации в составе проектной документации на строительство, реконструкцию объекта капитального строительства и случаев, установленных федеральными законами, при которых проект рекультивации земель до его утверждения подлежит государственной экспертизе на территории муниципального образования «Верхнекалиновский <text:s/>сельсовет».</text:p>
      <text:p text:style-name="P14">2.2. Муниципальную услугу по согласованию проекта рекультивации земель, за исключением случаев подготовки проекта рекультивации в составе проектной документации на строительство, реконструкцию объекта капитального строительства и случаев, установленных федеральными законами, при которых проект рекультивации земель до его утверждения подлежит государственной экспертизе предоставляет Администрация муниципального образования « Верхнекалиновский сельсовет».</text:p>
      <text:p text:style-name="P14">2.3. Результатом предоставления муниципальной услуги является уведомление о согласовании проекта рекультивации земель либо об отказе в таком согласовании.</text:p>
      <text:p text:style-name="P14">2.4. Общий срок предоставления муниципальной услуги составляет не более чем двадцать рабочих дней со дня регистрации Заявления с приложенными документами, указанными в пункте 11 настоящего Регламента.</text:p>
      <text:p text:style-name="P14">2.5. Правовые основания для предоставления муниципальной услуги:</text:p>
      <text:p text:style-name="P14">Конституция Российской Федерации;</text:p>
      <text:p text:style-name="P14">Земельный кодекс Российской Федерации;</text:p>
      <text:p text:style-name="P14">Гражданский кодекс Российской Федерации;</text:p>
      <text:p text:style-name="P14">Градостроительный кодекс Российской Федерации;</text:p>
      <text:p text:style-name="P14">Жилищный кодекс Российской Федерации;</text:p>
      <text:p text:style-name="P14">Федеральный закон от 06.10.2003 № 131-ФЗ «Об общих принципах организации местного самоуправления в Российской Федерации»;</text:p>
      <text:p text:style-name="P14">Федеральный закон от 27.07.2010 № 210-ФЗ «Об организации предоставления государственных и муниципальных услуг»;</text:p>
      <text:p text:style-name="P14">Федеральный закон от 24.07.2007 № 221-ФЗ «О кадастровой деятельности»;</text:p>
      <text:p text:style-name="P14"><text:soft-page-break/>Федеральный закон от 25.10.2001 № 137-ФЗ «О введении в действие Земельного кодекса Российской Федерации»;</text:p>
      <text:p text:style-name="P14">Федеральный закон от 02.05.2006 № 59-ФЗ «О порядке рассмотрения обращений граждан Российской Федерации»;</text:p>
      <text:p text:style-name="P14"><text:bookmark text:name="_GoBack"/>Постановление Правительства Российской Федерации от 10.07.2018 № 800 «О проведении рекультивации и консервации земель» (далее – Правила).</text:p>
      <text:p text:style-name="P14">2.6. Документами, предоставление которых необходимо для получения муниципальной услуги, являются:</text:p>
      <text:p text:style-name="P14">1) Заявление, составленное по форме согласно приложению 1 к настоящему Регламенту;</text:p>
      <text:p text:style-name="P14">2) копия документа, подтверждающего полномочия представителя юридического или физического лица в соответствии с законодательством Российской Федерации, в случае, если с Заявлением обращается представитель Заявителя (Заявителей);</text:p>
      <text:p text:style-name="P14"><text:bookmark text:name="P126"/>3) проект рекультивации.</text:p>
      <text:p text:style-name="P14">2.7. Для получения муниципальной услуги Заявитель (Заявители) вправе по собственной инициативе предоставить следующие документы:</text:p>
      <text:p text:style-name="P14">1) выписка из Единого государственного реестра недвижимости об объекте недвижимости (о земельном участке);</text:p>
      <text:p text:style-name="P14">2) выписка из Единого государственного реестра юридических лиц (далее - ЕГРЮЛ) о юридическом лице, являющемся Заявителем;</text:p>
      <text:p text:style-name="P14">3) выписка из Единого государственного реестра индивидуальных предпринимателей (далее – ЕГРИП) об индивидуальном предпринимателе, являющемся Заявителем.</text:p>
      <text:p text:style-name="P14">В случае если документы, указанные в настоящем пункте Регламента, не представлены Заявителем (Заявителями), получение указанных документов осуществляется Администрацией посредством межведомственного информационного взаимодействия.</text:p>
      <text:p text:style-name="P14">2.8. Основания для отказа в приеме документов отсутствуют.</text:p>
      <text:p text:style-name="P14">Предусмотрены основания для возврата Заявления:</text:p>
      <text:p text:style-name="P14">- Заявление подано в иной уполномоченный орган;</text:p>
      <text:p text:style-name="P14"><text:bookmark text:name="P141"/>- к Заявлению не приложены документы, предоставляемые в соответствии с пунктом 11 настоящего Регламента, обязанность по предоставлению которых возложена на Заявителя.</text:p>
      <text:p text:style-name="P14">2.9. Основания для приостановления предоставления муниципальной услуги или отказа в предоставлении муниципальной услуги.</text:p>
      <text:p text:style-name="P14">Основания для приостановления предоставления муниципальной услуги отсутствуют.</text:p>
      <text:p text:style-name="P14">Основаниями для отказа в предоставлении муниципальной услуги являются следующие случаи:</text:p>
      <text:p text:style-name="P14">а) мероприятия, предусмотренные проектом рекультивации, не обеспечат соответствие качеств земель требованиям, предусмотренным пунктом 5 Правил; </text:p>
      <text:p text:style-name="P14">б) мероприятия, предусмотренные проектом консервации земель, не обеспечат достижение целей уменьшения степени деградации земель, предотвращения их дальнейшей деградации и (или) негативного воздействия нарушенных земель на окружающую среду; </text:p>
      <text:p text:style-name="P14">в) представлен проект консервации земель в отношении земель, обеспечение соответствия качества которых требованиям, предусмотренным пунктом 5 настоящих Правил, возможно путем рекультивации таких земель в течение 15 лет; </text:p>
      <text:p text:style-name="P14">г) площадь рекультивируемых, консервируемых земель и земельных участков, предусмотренная проектом рекультивации земель, проектом консервации земель, не соответствует площади земель и земельных участков, в отношении которых требуется проведение рекультивации, консервации; </text:p>
      <text:p text:style-name="P14"><text:soft-page-break/>д) раздел "Пояснительная записка" проекта рекультивации земель, проекта консервации земель содержит недостоверные сведения о рекультивируемых, консервируемых землях и земельных участках; </text:p>
      <text:p text:style-name="P14">е) несогласие с целевым назначением и разрешенным использованием земель после их рекультивации, если такие целевое назначение и разрешенное использование не соответствуют целевому назначению и разрешенному использованию, установленным до проведения рекультивации. </text:p>
      <text:p text:style-name="P14">2.10. Предоставление муниципальной услуги осуществляется бесплатно.</text:p>
      <text:p text:style-name="P14">2.11. При подаче и получении документов используется система электронной очереди. Один талон электронной очереди соответствует одному заявлению о предоставлении муниципальной услуги.</text:p>
      <text:p text:style-name="P14">Максимальный срок ожидания по электронной очереди при подаче и получении документов составляет 15 минут.</text:p>
      <text:p text:style-name="P14">2.12. Срок регистрации Заявления составляет:</text:p>
      <text:p text:style-name="P14">при подаче лично специалисту Администрации – в течение 15 минут;</text:p>
      <text:p text:style-name="P14">при получении посредством почтовой связи или в электронной форме – не позднее окончания рабочего дня, в течение которого Заявление было получено.</text:p>
      <text:p text:style-name="P14">2.13. Показателями доступности и качества муниципальной услуги являются:</text:p>
      <text:p text:style-name="P14">1) показатели качества:</text:p>
      <text:p text:style-name="P14">актуальность размещаемой информации о порядке предоставления муниципальной услуги;</text:p>
      <text:p text:style-name="P14">соблюдение срока предоставления муниципальной услуги;</text:p>
      <text:p text:style-name="P14">доля обращений за предоставлением муниципальной услуги, в отношении которых осуществлено досудебное обжалование действий Администрации и должностных лиц при предоставлении муниципальной услуги, в общем количестве обращений за услугой;</text:p>
      <text:p text:style-name="P14">доля обращений за предоставлением муниципальной услуги, в отношении которых судом принято решение о неправомерности действий Администрации при предоставлении муниципальной услуги, в общем количестве обращений за услугой;</text:p>
      <text:p text:style-name="P14">соблюдение сроков регистрации Заявлений на предоставление муниципальной услуги.</text:p>
      <text:p text:style-name="P14">2) показатели доступности:</text:p>
      <text:p text:style-name="P14">создание условий для беспрепятственного доступа в помещение Администрации для маломобильных групп населения;</text:p>
      <text:p text:style-name="P14">возможность получения муниципальной услуги в электронном виде.</text:p>
      <text:p text:style-name="P25"><text:span text:style-name="T1">III. СОСТАВ, ПОСЛЕДОВАТЕЛЬНОСТЬ И СРОКИ <text:s/>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25"/>
      <text:p text:style-name="P14">3.1. Последовательность административных процедур при предоставлении муниципальной услуги представлена на блок-схеме согласно приложению 2 к настоящему Регламенту и включает в себя следующие административные процедуры:</text:p>
      <text:p text:style-name="P14">прием и регистрация Заявления;</text:p>
      <text:p text:style-name="P14">рассмотрение Заявления и приложенных к нему документов;</text:p>
      <text:p text:style-name="P14">подготовка и подписание уведомления о согласовании проекта рекультивации или об отказе в таком согласовании;</text:p>
      <text:p text:style-name="P14">направление или выдача Заявителю (Заявителям) уведомления о согласовании проекта рекультивации или об отказе в таком согласовании.</text:p>
      <text:p text:style-name="P14">3.2. Прием и регистрация Заявления:</text:p>
      <text:p text:style-name="P14"><text:soft-page-break/>1) основанием для начала административной процедуры является поступление Заявления в Администрацию.</text:p>
      <text:p text:style-name="P14">Подача Заявления с документами в электронной форме осуществляется:</text:p>
      <text:p text:style-name="P14">на странице услуги на региональном портале государственных и муниципальных услуг;</text:p>
      <text:p text:style-name="P14">на официальном сайте Администрации муниципального образования «Верхнекалиновский сельсовет».</text:p>
      <text:p text:style-name="P14">Поданные в электронной форме Заявление и документы должны быть заверены электронной подписью в соответствии с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14">2) ответственным исполнителем за совершение административной процедуры по приему и регистрации Заявления является специалист Администрации (далее также – ответственный исполнитель);</text:p>
      <text:p text:style-name="P14">3) ответственный исполнитель осуществляет:</text:p>
      <text:p text:style-name="P14">прием и регистрацию Заявления с присвоением входящего номера в день его поступления;</text:p>
      <text:p text:style-name="P14">выдачу Заявителю (Заявителям) копии зарегистрированного Заявления, заверенной подписью ответственного исполнителя и оригинала документа, подтверждающего полномочия представителя Заявителя (Заявителей) (если такой документ представлен Заявителем (Заявителями) в подлиннике в качестве приложения к Заявлению);</text:p>
      <text:p text:style-name="P14">4) в случае подачи Заявления в электронной форме на официальном сайте администрации в «Личный кабинет» Заявителя направляется информация о регистрационном номере, дате регистрации Заявления и сроке предоставления муниципальной услуги;</text:p>
      <text:p text:style-name="P14">5) результатом исполнения административной процедуры является регистрация поступившего в Администрацию Заявления;</text:p>
      <text:p text:style-name="P14">6) максимальный срок выполнения административной процедуры составляет один рабочий день.</text:p>
      <text:p text:style-name="P14">3.3. Рассмотрение Заявления и приложенных к нему документов:</text:p>
      <text:p text:style-name="P14">1) основанием для начала административной процедуры является регистрация Заявления и приложенных к нему документов;</text:p>
      <text:p text:style-name="P14">2) ответственным исполнителем за совершение административной процедуры по рассмотрению Заявления и приложенных к нему документов является специалист Администрации (далее также – ответственный исполнитель);</text:p>
      <text:p text:style-name="P14">3) ответственный исполнитель устанавливает наличие документов, указанных в пунктах 11, 12 настоящего Регламента;</text:p>
      <text:p text:style-name="P14">4) в случае если Заявление подано в иной уполномоченный орган или к Заявлению не приложены документы, предоставляемые в соответствии с пунктом 11 настоящего Регламента, ответственный исполнитель в течение трех рабочих дней с даты поступления Заявления подготавливает письмо о возврате Заявления Заявителю с указанием причин возврата.</text:p>
      <text:p text:style-name="P14">5) в случае отсутствия оснований для возврата Заявления ответственный исполнитель:</text:p>
      <text:p text:style-name="P14">в порядке межведомственного информационного взаимодействия запрашивает документы, предусмотренные пунктом 12 настоящего Регламента;</text:p>
      <text:p text:style-name="P14">6) результатом выполнения административной процедуры является:</text:p>
      <text:p text:style-name="P14">направление Заявителю письма о возврате Заявления при наличии оснований для возврата;</text:p>
      <text:p text:style-name="P14">формирование необходимого пакета документов для предоставления муниципальной услуги;</text:p>
      <text:p text:style-name="P14"><text:soft-page-break/>7) максимальный срок выполнения административной процедуры составляет девять рабочих дней.</text:p>
      <text:p text:style-name="P14">3.4. Подготовка и подписание уведомления о согласовании проекта рекультивации или об отказе в таком согласовании:</text:p>
      <text:p text:style-name="P14">1) основанием для начала административной процедуры является формирование необходимого пакета документов для предоставления муниципальной услуги;</text:p>
      <text:p text:style-name="P14">2) ответственный исполнитель в течение шести рабочих дней:</text:p>
      <text:p text:style-name="P14">осуществляет подготовку уведомления о согласовании проекта рекультивации или об отказе в таком согласовании.</text:p>
      <text:p text:style-name="P14">В дальнейшем ответственный исполнитель передает уведомление о согласовании проекта рекультивации или об отказе в таком согласовании главе муниципального образования «Верхнекалиновский <text:s/>сельсовет», который подписывает его в течение одного рабочего дня.</text:p>
      <text:p text:style-name="P14">3) результатом выполнения административной процедуры является подписание уведомления о согласовании проекта рекультивации или об отказе в таком согласовании;</text:p>
      <text:p text:style-name="P14">4) максимальный срок выполнения административной процедуры составляет восемь рабочих дней.</text:p>
      <text:p text:style-name="P14">3.5. Направление или выдача Заявителю (Заявителям) уведомления о согласовании проекта рекультивации или об отказе в таком согласовании:</text:p>
      <text:p text:style-name="P14">1) основанием для начала административной процедуры является подписание уведомления о согласовании проекта рекультивации или об отказе в таком согласовании;</text:p>
      <text:p text:style-name="P14">ответственным исполнителем за совершение административной процедуры является специалист Администрации;</text:p>
      <text:p text:style-name="P14">2) специалист Администрации в соответствии со способом получения документов, указанным в Заявлении, осуществляет одно из следующих действий:</text:p>
      <text:p text:style-name="P14">осуществляет регистрацию в системе электронного документооборота администрации с присвоением регистрационного номера письма о согласовании проекта рекультивации или об отказе в таком согласовании и в течение одного рабочего дня направляет его Заявителю (Заявителям) способом, указанным в Заявлении;</text:p>
      <text:p text:style-name="P14">3) результатом выполнения административной процедуры является направление Заявителю (Заявителям) следующих писем: уведомления о согласовании проекта рекультивации или об отказе в таком согласовании;</text:p>
      <text:p text:style-name="P14">4) максимальный срок выполнения административной процедуры составляет два рабочих дня.</text:p>
      <text:p text:style-name="P29">IV. ФОРМЫ КОНТРОЛЯ ЗА ИСПОЛНЕНИЕМ РЕГЛАМЕНТА</text:p>
      <text:p text:style-name="P14">4.1. Текущий контроль за исполнением административных процедур, установленных настоящим Регламентом, осуществляет глава муниципального образования « Верхнекалиновский сельсовет».</text:p>
      <text:p text:style-name="P14">4.2. В случае выявления нарушений прав Заявителей виновные лица привлекаются к ответственности в соответствии с законодательством Российской Федерации.</text:p>
      <text:p text:style-name="P14">4.3. Контроль за полнотой и качеством предоставления муниципальной услуги со стороны граждан, их объединений и организаций осуществляется посредством направления в Администрацию индивидуальных либо коллективных обращений.</text:p>
      <text:p text:style-name="P28"><text:span text:style-name="T1">V. ДОСУДЕБНЫЙ (ВНЕСУДЕБНЫЙ) ПОРЯДОК ОБЖАЛОВАНИЯ РЕШЕНИЙ И ДЕЙСТВИЙ (БЕЗДЕЙСТВИЯ) ОРГАНА, ПРЕДОСТАВЛЯЮЩЕГО МУНИЦИПАЛЬНУЮ УСЛУГУ, ДОЛЖНОСТНЫХ ЛИЦ, МУНИЦИПАЛЬНЫХ СЛУЖАЩИХ, РАБОТНИКОВ </text:span></text:p>
      <text:p text:style-name="P14"><text:soft-page-break/>5.1. Действия (бездействие) должностных лиц и решения, принятые при оказании муниципальной услуги, могут быть обжалованы заявителем в досудебном (внесудебном) порядке.</text:p>
      <text:p text:style-name="P14">5.2. Основанием для начала процедуры досудебного (внесудебного) обжалования является жалоба заявителя на действия (бездействие) должностных лиц, предоставляющих муниципальную услугу, и решения, принятые в процессе оказания муниципальной услуги.</text:p>
      <text:p text:style-name="P14">5.3. Жалоба подается в письменной форме на бумажном носителе, в том числе при личном приеме заявителя, или в электронной форме в администрацию муниципального образования «Верхнекалиновский сельсовет».</text:p>
      <text:p text:style-name="P14">5.4. Жалоба может быть направлена:</text:p>
      <text:p text:style-name="P14">по почте по адресу: 416320, Астраханская область, Камызякский район, п. Верхнекалиновский, ул. Набережная, 106;</text:p>
      <text:p text:style-name="P14">с использованием информационно-телекоммуникационной сети "Интернет" - адрес электронной почты: <text:span text:style-name="T2">verhnekalinovo</text:span>@<text:span text:style-name="T2">mail</text:span>.ru.</text:p>
      <text:p text:style-name="P14">Обжалование заявителями решений, действий (бездействия) должностных лиц администрации не лишает их права на обжалование указанных решений, действий (бездействия) в судебном порядке в сроки, установленные процессуальным законодательством Российской Федерации.</text:p>
      <text:p text:style-name="P14">5.5. Заявители могут обратиться с жалобой на действия (бездействие) и решения, принятые при оказании муниципальной услуги, в том числе в случаях:</text:p>
      <text:p text:style-name="P14">1) нарушение срока регистрации запроса о предоставлении муниципальной услуги;</text:p>
      <text:p text:style-name="P14">2) нарушение срока предоставления муниципальной услуги;</text:p>
      <text:p text:style-name="P14">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14">4) отказа заявителю в приеме документов, представление которых предусмотрено нормативными правовыми актами Российской Федерации, нормативными правовыми актами субъекта Российской Федерации, муниципальными нормативными правовыми актами для предоставления муниципальной услуги;</text:p>
      <text:p text:style-name="P14">5) отказа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а Российской Федерации, муниципальными нормативными правовыми актами;</text:p>
      <text:p text:style-name="P14">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14">7) отказ администрации, должностного лица администрации 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14">8) нарушение срока или порядка выдачи документов по результатам предоставления муниципальной услуги;</text:p>
      <text:p text:style-name="P14">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text:p>
      <text:p text:style-name="P14"><text:soft-page-break/>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настоящего Федерального закона.</text:p>
      <text:p text:style-name="P14">5.6. Жалоба заявителя должна содержать:</text:p>
      <text:p text:style-name="P14">а)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14">б) фамилию, имя, отчество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4">в) сведения об обжалуемых решениях и действиях (бездействии) органа, предоставляющего муниципальную услугу, его должностного лица либо муниципального служащего;</text:p>
      <text:p text:style-name="P14">г) доводы, на основании которых заявитель не согласен с решением и действием (бездействием) органа, предоставляющего муниципальную услугу, его должностного лица либо муниципального служащего. Заявителем могут быть представлены документы (при наличии), подтверждающие доводы заявителя, либо их копии.</text:p>
      <text:p text:style-name="P14">5.7. Жалоба подписывается гражданином либо его уполномоченным представителем, к жалобе указанного уполномоченного представителя прилагается документ, подтверждающий полномочия лица, подписавшего жалобу, указывается дата подачи жалобы. В качестве документа, подтверждающего полномочия на осуществление действий от имени заявителя, может быть представлена:</text:p>
      <text:p text:style-name="P14">а) оформленная в соответствии с законодательством Российской Федерации доверенность (для физических лиц);</text:p>
      <text:p text:style-name="P14">б) оформленная в соответствии с законодательством Российской Федерации доверенность, заверенная печатью заявителя (при наличии печати) и подписанная руководителем заявителя или уполномоченным этим руководителем лицом (для юридических лиц);</text:p>
      <text:p text:style-name="P14">в)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14">5.8. Жалоба, поступившая в администрацию, подлежит рассмотрению должностным лицом, наделенным полномочиями по рассмотрению жалоб, в течение пятнадцати рабочих дней со дня ее регистрации, если более короткие сроки рассмотрения жалобы не установлены администрацией, а в случае обжалования отказа, должностного лиц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14">5.9. По результатам рассмотрения жалобы принимается одно из следующих решений:</text:p>
      <text:p text:style-name="P14">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14">2) в удовлетворении жалобы отказывается.</text:p>
      <text:p text:style-name="P14"><text:soft-page-break/>Указанное решение принимается в форме акта.</text:p>
      <text:p text:style-name="P14">При удовлетворении жалобы принимаются исчерпывающие меры по устранению выявленных нарушений, в том числе по выдаче заявителю результата муниципальной услуги, не позднее 5 рабочих дней со дня принятия решения, если иное не установлено законодательством Российской Федерации.</text:p>
      <text:p text:style-name="P14">5.10. Не позднее дня, следующего за днем принятия решения, указанного в п.5.9 раздела5 настояще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4">5.11. В ответе по результатам рассмотрения жалобы указываются:</text:p>
      <text:p text:style-name="P14">а) наименование органа, предоставляющего муниципальную услугу, должность, фамилия, имя, отчество (при наличии) его должностного лица, принявшего решение по жалобе;</text:p>
      <text:p text:style-name="P14">б) номер, дата, место принятия решения, включая сведения о должностном лице, работнике, решение или действие (бездействие) которого обжалуется;</text:p>
      <text:p text:style-name="P14">в) фамилия, имя, отчество (при наличии) или наименование заявителя;</text:p>
      <text:p text:style-name="P14">г) основания для принятия решения по жалобе;</text:p>
      <text:p text:style-name="P14">д) принятое по жалобе решение;</text:p>
      <text:p text:style-name="P14">е) в случае, если жалоба подлежит удовлетворению, дается информация о действиях, осуществляемых администрацией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или муниципальной услуги.</text:p>
      <text:p text:style-name="P14">ж) в случае, если жалоба не подлежит удовлетворению, даются аргументированные разъяснения о причинах принятого решения, а также информация о порядке обжалования принятого решения.</text:p>
      <text:p text:style-name="P14">5.12. Ответ по результатам рассмотрения жалобы подписывается уполномоченным на рассмотрение жалобы должностным лицом органа, предоставляющего муниципальную услугу.</text:p>
      <text:p text:style-name="P14">5.13. Исчерпывающий перечень случаев, в которых ответ на жалобу не дается:</text:p>
      <text:p text:style-name="P14">а) наличие вступившего в законную силу решения суда, арбитражного суда по жалобе о том же предмете и по тем же основаниям;</text:p>
      <text:p text:style-name="P14">б) подача жалобы лицом, полномочия которого не подтверждены в порядке, установленном законодательством Российской Федерации;</text:p>
      <text:p text:style-name="P14">в) наличие решения по жалобе, принятого ранее в соответствии с требованиями настоящих Правил в отношении того же заявителя и по тому же предмету жалобы.</text:p>
      <text:p text:style-name="P14">5.14. Заявитель вправе обжаловать решение по жалобе в судебном порядке в сроки, установленные процессуальным законодательством Российской Федерации.</text:p>
      <text:p text:style-name="P14">5.15. Основаниями принятия решения об отказе в удовлетворении жалобы являются не подтверждение доводов, содержащихся в жалобе, а также установление факта соответствия состава, последовательности и сроков выполнения административных процедур (действий) требованиям к их выполнению, утвержденным настоящим административным регламентом.</text:p>
      <text:p text:style-name="P14">5.16. Уполномоченный на рассмотрение жалобы орган, предоставляющий муниципальную услугу вправе оставить жалобу без ответа в следующих случаях:</text:p>
      <text:p text:style-name="P14">а) наличие в жалобе нецензурных либо оскорбительных выражений, угроз жизни, здоровью и имуществу должностного лица, работника, а также членов его семьи;</text:p>
      <text:p text:style-name="P14">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14"><text:soft-page-break/>5.17. Уполномоченный на рассмотрение жалобы орган, предоставляющий муниципальную услугу, сообщает заявителю об оставлении жалобы без ответа в течение 3 рабочих дней со дня регистрации жалобы.</text:p>
      <text:p text:style-name="P14">5.18. В случае установления в ходе или по результатам рассмотрения жалобы признаков состава административного правонарушения или признаков состава преступления должностное лицо, уполномоченное на рассмотрение жалобы, незамедлительно направляет соответствующие материалы в органы прокуратуры.</text:p>
      <text:p text:style-name="P14">5.19. Информация о рассмотрении жалобы сообщается заявителю должностными лицами администрации при личном контакте, с использованием информационно-телекоммуникационной сети "Интернет", почтовой, телефонной, факсимильной связи, посредством электронной почты.</text:p>
      <text:p text:style-name="P30"/>
      <text:p text:style-name="P26"/>
      <text:p text:style-name="P31"/>
      <text:p text:style-name="P26"/>
      <text:p text:style-name="P32"/>
      <text:p text:style-name="P3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text:soft-page-break/></text:p>
      <text:p text:style-name="P19"/>
      <text:p text:style-name="P19">Приложение 1</text:p>
      <text:p text:style-name="P19">к Административному регламенту </text:p>
      <text:p text:style-name="P19">предоставления муниципальной</text:p>
      <text:p text:style-name="P19">услуги по согласованию проекта рекультивации </text:p>
      <text:p text:style-name="P18"><text:span text:style-name="T3">земель, за исключением случаев подготовки проекта </text:span></text:p>
      <text:p text:style-name="P18"><text:span text:style-name="T3">рекультивации в составе проектной документации на</text:span></text:p>
      <text:p text:style-name="P19">строительство, реконструкцию объекта капитального </text:p>
      <text:p text:style-name="P19">строительства и случаев, </text:p>
      <text:p text:style-name="P19">установленных федеральными </text:p>
      <text:p text:style-name="P19">законами, при которых проект </text:p>
      <text:p text:style-name="P19">рекультивации земель до его утверждения подлежит</text:p>
      <text:p text:style-name="P18"><text:span text:style-name="T3">государственной экспертизе на территории </text:span></text:p>
      <text:p text:style-name="P18"><text:span text:style-name="T3">муниципального образования «Верхнекалиновский </text:span></text:p>
      <text:p text:style-name="P18"><text:span text:style-name="T3">сельсовет»</text:span></text:p>
      <text:p text:style-name="P19"/>
      <text:p text:style-name="P19"/>
      <text:p text:style-name="P18">Главе муниципального образования</text:p>
      <text:p text:style-name="P18">«Верхнекалиновский сельсовет»</text:p>
      <text:p text:style-name="P18"/>
      <text:p text:style-name="P18">от_____________________________</text:p>
      <text:p text:style-name="P19">(Ф.И.О. заявителя, руководителя </text:p>
      <text:p text:style-name="P19">или представителя по доверенности)</text:p>
      <text:p text:style-name="P18">____________________________</text:p>
      <text:p text:style-name="P19">(реквизиты документа, удостоверяющего личность)</text:p>
      <text:p text:style-name="P18">______________________________________</text:p>
      <text:p text:style-name="P19">(наименование организации, ИНН, ОГРН)</text:p>
      <text:p text:style-name="P18">_______________________________________</text:p>
      <text:p text:style-name="P19">(адрес места жительства (для гражданина) или</text:p>
      <text:p text:style-name="P19">сведения о местонахождении организации)</text:p>
      <text:p text:style-name="P18"><text:span text:style-name="T3">Почтовый адрес:________________________________</text:span></text:p>
      <text:p text:style-name="P19">Адрес электронной почты:_______________________</text:p>
      <text:p text:style-name="P19">Номер контактного телефона:____</text:p>
      <text:p text:style-name="P19"/>
      <text:p text:style-name="P18"/>
      <text:p text:style-name="P19"/>
      <text:p text:style-name="P1">ЗАЯВЛЕНИЕ</text:p>
      <text:p text:style-name="P1">о согласовании проекта рекультивации земель</text:p>
      <text:p text:style-name="P1"/>
      <text:p text:style-name="P14">Прошу согласовать проект рекультивации земельного участка (земель), расположенного (-ых) по адресу: ________________________________.</text:p>
      <text:p text:style-name="P14">Способ получения документов:</text:p>
      <text:p text:style-name="P14"><draw:frame draw:style-name="fr1" draw:name="Врезка1" text:anchor-type="paragraph" svg:x="0.049cm" svg:y="0.293cm" svg:width="16.581cm" draw:z-index="0"><draw:text-box fo:min-height="0.058cm"><table:table table:name="Таблица1" table:style-name="Таблица1"><table:table-column table:style-name="Таблица1.A"/><table:table-column table:style-name="Таблица1.B"/><table:table-column table:style-name="Таблица1.C"/><table:table-row table:style-name="Таблица1.1"><table:table-cell table:style-name="Таблица1.A1" office:value-type="string"><text:p text:style-name="P8"/></table:table-cell><table:table-cell table:style-name="Таблица1.B1" table:number-columns-spanned="2" office:value-type="string"><text:p text:style-name="P7">Лично</text:p></table:table-cell><table:covered-table-cell/></table:table-row><table:table-row table:style-name="Таблица1.1"><table:table-cell table:style-name="Таблица1.A1" table:number-rows-spanned="3" office:value-type="string"><text:p text:style-name="P8"/></table:table-cell><table:table-cell table:style-name="Таблица1.A1" table:number-rows-spanned="3" office:value-type="string"><text:p text:style-name="P7">Почтовым отправлением по адресу:</text:p></table:table-cell><table:table-cell table:style-name="Таблица1.B1" office:value-type="string"><text:p text:style-name="P8"/></table:table-cell></table:table-row><table:table-row table:style-name="Таблица1.1"><table:covered-table-cell/><table:covered-table-cell/><table:table-cell table:style-name="Таблица1.B1" office:value-type="string"><text:p text:style-name="P8"/></table:table-cell></table:table-row><table:table-row table:style-name="Таблица1.1"><table:covered-table-cell/><table:covered-table-cell/><table:table-cell table:style-name="Таблица1.B1" office:value-type="string"><text:p text:style-name="P8"/></table:table-cell></table:table-row></table:table></draw:text-box></draw:frame></text:p>
      <text:p text:style-name="P14">Документы, прилагаемые к заявлению2:</text:p>
      <text:p text:style-name="P14">1. Копия документа, подтверждающего полномочия представителя в соответствии с законодательством Российской Федерации, в случае, если с Заявлением обращается представитель Заявителя (Заявителей).</text:p>
      <text:p text:style-name="P14">2. Проект рекультивации земельного участка (земель).</text:p>
      <text:p text:style-name="P14">3. Выписка из Единого государственного реестра недвижимости об объекте недвижимости (о земельном участке)*.</text:p>
      <text:p text:style-name="P14"><text:soft-page-break/>4. Выписка из Единого государственного реестра юридических лиц (ЕГРЮЛ) о юридическом лице, являющемся Заявителем*.</text:p>
      <text:p text:style-name="P14">5. Выписка из Единого государственного реестра индивидуальных предпринимателей (далее – ЕГРИП) об индивидуальном предпринимателе, являющемся Заявителем*.</text:p>
      <text:p text:style-name="P14">Настоящим также подтверждаю, что:</text:p>
      <text:p text:style-name="P14">- сведения, указанные в настоящем Заявлении, на дату представления Заявления достоверны;</text:p>
      <text:p text:style-name="P14">- документы (копии документов) и содержащиеся в них сведения соответствуют установленным законодательством Российской Федерации требованиям.</text:p>
      <text:p text:style-name="P14">__________________</text:p>
      <text:p text:style-name="P14">Документы, обозначенные символом «*», запрашиваются органом, уполномоченным на распоряжение земельными участками, находящимися в муниципальной собственности, посредством межведомственного информационного взаимодействия. Заявитель вправе представить данные документы по собственной инициативе.</text:p>
      <text:p text:style-name="P14"/>
      <text:p text:style-name="P14">«______» _______________20 _____г. _________________________</text:p>
      <text:p text:style-name="P14">(подпись заявителя)</text:p>
      <text:p text:style-name="P14"/>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2" office:value-type="string">
            <text:p text:style-name="P10">Регистрационный номер</text:p>
            <text:p text:style-name="P10">заявления</text:p>
          </table:table-cell>
          <table:table-cell table:style-name="Таблица2.A1" table:number-rows-spanned="2" office:value-type="string">
            <text:p text:style-name="P10">Дата, время принятия</text:p>
            <text:p text:style-name="P10">заявления</text:p>
          </table:table-cell>
          <table:table-cell table:style-name="Таблица2.C1" table:number-columns-spanned="2" office:value-type="string">
            <text:p text:style-name="P10">Документы, удостоверяющие личность заявителя, проверены. </text:p>
            <text:p text:style-name="P10">Заявление принял</text:p>
          </table:table-cell>
          <table:covered-table-cell/>
        </table:table-row>
        <table:table-row table:style-name="Таблица2.2">
          <table:covered-table-cell/>
          <table:covered-table-cell/>
          <table:table-cell table:style-name="Таблица2.A1" office:value-type="string">
            <text:p text:style-name="P2">Ф.И.О.</text:p>
          </table:table-cell>
          <table:table-cell table:style-name="Таблица2.C1" office:value-type="string">
            <text:p text:style-name="P2">Подпись</text:p>
          </table:table-cell>
        </table:table-row>
        <table:table-row table:style-name="Таблица2.3">
          <table:table-cell table:style-name="Таблица2.A1" office:value-type="string">
            <text:p text:style-name="P13"/>
            <text:p text:style-name="P12"/>
            <text:p text:style-name="P12"/>
          </table:table-cell>
          <table:table-cell table:style-name="Таблица2.A1" office:value-type="string">
            <text:p text:style-name="P13"/>
          </table:table-cell>
          <table:table-cell table:style-name="Таблица2.A1" office:value-type="string">
            <text:p text:style-name="P13"/>
          </table:table-cell>
          <table:table-cell table:style-name="Таблица2.C1" office:value-type="string">
            <text:p text:style-name="P13"/>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19"/>
      <text:p text:style-name="P19">Приложение 2</text:p>
      <text:p text:style-name="P19">к Административному регламенту </text:p>
      <text:p text:style-name="P19">предоставления муниципальной</text:p>
      <text:p text:style-name="P19">услуги по согласованию проекта рекультивации </text:p>
      <text:p text:style-name="P18"><text:span text:style-name="T3">земель, за исключением случаев подготовки проекта </text:span></text:p>
      <text:p text:style-name="P18"><text:span text:style-name="T3">рекультивации в составе проектной документации на</text:span></text:p>
      <text:p text:style-name="P19">строительство, реконструкцию объекта капитального </text:p>
      <text:p text:style-name="P19">строительства и случаев, </text:p>
      <text:p text:style-name="P19">установленных федеральными </text:p>
      <text:p text:style-name="P19">законами, при которых проект </text:p>
      <text:p text:style-name="P19">рекультивации земель до его утверждения подлежит</text:p>
      <text:p text:style-name="P19">государственной экспертизе на территории </text:p>
      <text:p text:style-name="P18"><text:span text:style-name="T3">муниципального образования «Верхнекалиновский <text:s/></text:span></text:p>
      <text:p text:style-name="P18"><text:span text:style-name="T3">сельсовет»</text:span></text:p>
      <text:p text:style-name="P35"/>
      <text:p text:style-name="P1">БЛОК-СХЕМА</text:p>
      <text:p text:style-name="P1">предоставления муниципальной услуги по согласованию проекта</text:p>
      <text:p text:style-name="P1">рекультивации земель, за исключением случаев подготовки проекта</text:p>
      <text:p text:style-name="P1">рекультивации в составе проектной документации на строительство,</text:p>
      <text:p text:style-name="P1">реконструкцию объекта капитального строительства и случаев,</text:p>
      <text:p text:style-name="P1">установленных федеральными законами, при которых проект</text:p>
      <text:p text:style-name="P1">рекультивации земель до его утверждения подлежит государственной экспертизе на территории муниципального образования «Верхнекалиновский сельсовет»</text:p>
      <text:p text:style-name="P5"/>
      <text:p text:style-name="P5"><draw:frame draw:style-name="fr2" draw:name="Врезка2" text:anchor-type="char" svg:x="0.686cm" svg:y="0.004cm" svg:width="15.155cm" svg:height="1.002cm" draw:z-index="14"><draw:text-box><text:p text:style-name="P20"><text:span text:style-name="T5">Обращение Заявителя в <text:s/></text:span><text:span text:style-name="T6">Администрацию</text:span></text:p></draw:text-box></draw:frame><draw:custom-shape text:anchor-type="char" draw:z-index="15" draw:name="Прямая со стрелкой 14" draw:style-name="gr1" draw:text-style-name="P39" svg:width="0.003cm" svg:height="0.978cm" svg:x="8.255cm" svg:y="1.244cm"><text:p/><draw:enhanced-geometry draw:text-areas="0 0 21600 21600" draw:glue-points="0 0 21600 21600" draw:glue-point-type="rectangle" draw:type="mso-spt100" draw:modifiers="0 0 0" draw:enhanced-path="M 0 0 L 21600 21600 F N"><draw:equation draw:name="f0" draw:formula="21600-21600"/><draw:equation draw:name="f1" draw:formula="min(8,2)"/></draw:enhanced-geometry></draw:custom-shape></text:p>
      <text:p text:style-name="P5"/>
      <text:p text:style-name="P5"/>
      <text:p text:style-name="P5"><draw:frame draw:style-name="fr2" draw:name="Врезка3" text:anchor-type="char" svg:x="0.686cm" svg:y="0.109cm" svg:width="15.155cm" svg:height="0.975cm" draw:z-index="16"><draw:text-box><text:p text:style-name="P22">Прием и регистрация Заявления</text:p></draw:text-box></draw:frame><draw:custom-shape text:anchor-type="char" draw:z-index="17" draw:name="Прямая со стрелкой 34" draw:style-name="gr1" draw:text-style-name="P39" svg:width="0.003cm" svg:height="0.821cm" svg:x="8.255cm" svg:y="1.254cm"><text:p/><draw:enhanced-geometry draw:text-areas="0 0 21600 21600" draw:glue-points="0 0 21600 21600" draw:glue-point-type="rectangle" draw:type="mso-spt100" draw:modifiers="0 0 0" draw:enhanced-path="M 0 0 L 21600 21600 F N"><draw:equation draw:name="f0" draw:formula="21600-21600"/><draw:equation draw:name="f1" draw:formula="min(8,2)"/></draw:enhanced-geometry></draw:custom-shape></text:p>
      <text:p text:style-name="P5"/>
      <text:p text:style-name="P5"><draw:frame draw:style-name="fr3" draw:name="Врезка4" text:anchor-type="char" svg:x="2.905cm" svg:y="17.12cm" svg:width="11.326cm" svg:height="1.771cm" draw:z-index="18"><draw:text-box><text:p text:style-name="P21"/></draw:text-box></draw:frame><draw:custom-shape text:anchor-type="char" draw:z-index="19" draw:name="Прямая со стрелкой 40" draw:style-name="gr1" draw:text-style-name="P39" svg:width="0.041cm" svg:height="1.585cm" svg:x="8.567cm" svg:y="18.867cm"><text:p/><draw:enhanced-geometry draw:text-areas="0 0 21600 21600" draw:glue-points="0 0 21600 21600" draw:glue-point-type="rectangle" draw:type="mso-spt100" draw:modifiers="0 0 0" draw:enhanced-path="M 0 0 L 21600 21600 F N"><draw:equation draw:name="f0" draw:formula="21600-21600"/><draw:equation draw:name="f1" draw:formula="min(8,2)"/></draw:enhanced-geometry></draw:custom-shape><draw:frame draw:style-name="fr4" draw:name="Врезка5" text:anchor-type="char" svg:x="13.074cm" svg:y="13.18cm" svg:width="1.157cm" svg:height="5.161cm" draw:z-index="20"><draw:text-box><text:p text:style-name="Frame_20_contents"/></draw:text-box></draw:frame></text:p>
      <text:p text:style-name="P5"><draw:frame draw:style-name="fr2" draw:name="Врезка6" text:anchor-type="char" svg:x="0.686cm" svg:y="0.152cm" svg:width="15.155cm" svg:height="0.928cm" draw:z-index="21"><draw:text-box><text:p text:style-name="P22">Рассмотрение Заявления и приложенных к нему документов</text:p></draw:text-box></draw:frame><draw:custom-shape text:anchor-type="char" draw:z-index="22" draw:name="Прямая со стрелкой 11" draw:style-name="gr1" draw:text-style-name="P39" svg:width="0.013cm" svg:height="0.953cm" svg:x="8.255cm" svg:y="0.87cm"><text:p/><draw:enhanced-geometry draw:text-areas="0 0 21600 21600" draw:glue-points="0 0 21600 21600" draw:glue-point-type="rectangle" draw:type="mso-spt100" draw:modifiers="0 0 0" draw:enhanced-path="M 0 0 L 21600 21600 F N"><draw:equation draw:name="f0" draw:formula="21600-21600"/><draw:equation draw:name="f1" draw:formula="min(8,2)"/></draw:enhanced-geometry></draw:custom-shape></text:p>
      <text:p text:style-name="P5"/>
      <text:p text:style-name="P5"><draw:frame draw:style-name="fr2" draw:name="Врезка7" text:anchor-type="char" svg:x="4.226cm" svg:y="0.157cm" svg:width="7.989cm" svg:height="1.582cm" draw:z-index="23"><draw:text-box><text:p text:style-name="P22">Направление запросов в органы СМЭВ</text:p></draw:text-box></draw:frame></text:p>
      <text:p text:style-name="P5"/>
      <text:p text:style-name="P5"/>
      <text:p text:style-name="P6"><draw:custom-shape text:anchor-type="char" draw:z-index="26" draw:name="Прямоугольник 52" draw:style-name="gr2" draw:text-style-name="P39" svg:width="18.43cm" svg:height="55.879cm" svg:x="-0.536cm" svg:y="57.797cm"><text:p/><draw:enhanced-geometry svg:viewBox="0 0 21600 21600" draw:type="rectangle" draw:enhanced-path="M 0 0 L 21600 0 21600 21600 0 21600 0 0 Z N"/></draw:custom-shape></text:p>
      <text:p text:style-name="P6"><draw:frame draw:style-name="fr2" draw:name="Врезка8" text:anchor-type="char" svg:x="0.82cm" svg:y="1.233cm" svg:width="15.344cm" svg:height="2.605cm" draw:z-index="25"><draw:text-box><text:p text:style-name="P23"><text:span text:style-name="T5">Подготовка и подписание </text:span><text:span text:style-name="T6">уведомления о согласовании проекта рекультивации или об отказе в таком согласовании</text:span></text:p></draw:text-box></draw:frame><draw:custom-shape text:anchor-type="char" draw:z-index="24" draw:name="Прямая со стрелкой 9" draw:style-name="gr1" draw:text-style-name="P39" svg:width="0.003cm" svg:height="0.819cm" svg:x="8.255cm" svg:y="0.307cm"><text:p/><draw:enhanced-geometry draw:text-areas="0 0 21600 21600" draw:glue-points="0 0 21600 21600" draw:glue-point-type="rectangle" draw:type="mso-spt100" draw:modifiers="0 0 0" draw:enhanced-path="M 0 0 L 21600 21600 F N"><draw:equation draw:name="f0" draw:formula="21600-21600"/><draw:equation draw:name="f1" draw:formula="min(8,2)"/></draw:enhanced-geometry></draw:custom-shape></text:p>
      <text:p text:style-name="P9"><draw:custom-shape text:anchor-type="char" draw:z-index="27" draw:name="Прямая со стрелкой 7" draw:style-name="gr1" draw:text-style-name="P39" svg:width="0.003cm" svg:height="0.953cm" svg:x="8.255cm" svg:y="3.313cm"><text:p/><draw:enhanced-geometry draw:text-areas="0 0 21600 21600" draw:glue-points="0 0 21600 21600" draw:glue-point-type="rectangle" draw:type="mso-spt100" draw:modifiers="0 0 0" draw:enhanced-path="M 0 0 L 21600 21600 F N"><draw:equation draw:name="f0" draw:formula="21600-21600"/><draw:equation draw:name="f1" draw:formula="min(8,2)"/></draw:enhanced-geometry></draw:custom-shape></text:p>
      <text:p text:style-name="P3"/>
      <text:p text:style-name="Standard"/>
      <text:p text:style-name="P33"><draw:frame draw:style-name="fr2" draw:name="Врезка9" text:anchor-type="char" svg:x="0.185cm" svg:y="0.242cm" svg:width="15.079cm" svg:height="1.533cm" draw:z-index="28"><draw:text-box><text:p text:style-name="P24">Выдача (направление) Заявителю результата предоставления </text:p><text:p text:style-name="P24">Муниципальной услуги</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бычный_20__28_веб_29_" style:display-name="Обычный (веб)" style:family="paragraph" style:parent-style-name="Standard">
      <style:paragraph-properties fo:margin-top="0.494cm" fo:margin-bottom="0.25cm" fo:line-height="120%"/>
    </style:style>
    <style:style style:name="western" style:family="paragraph" style:parent-style-name="Standard">
      <style:paragraph-properties fo:margin-top="0.494cm" fo:margin-bottom="0.25cm" fo:line-height="120%"/>
    </style:style>
    <style:style style:name="Frame_20_contents" style:display-name="Frame contents" style:family="paragraph" style:parent-style-name="Standard" style:class="extra">
      <style:paragraph-properties fo:margin-top="0cm" fo:margin-bottom="0.353cm" fo:line-height="115%"/>
      <style:text-properties style:font-name="Calibri" fo:font-size="11pt" style:font-name-asian="Calibri" style:font-size-asian="11pt" style:font-name-complex="Calibri" style:font-size-complex="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0" text:anchor-type="paragraph" svg:y="0.002cm" fo:min-width="0cm" draw:z-index="11"><draw:text-box fo:min-height="0.058cm"><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АДМИНИСТРАЦИЯ</dc:title>
    <meta:initial-creator>Мария</meta:initial-creator>
    <meta:creation-date>2022-07-19T13:50:00</meta:creation-date>
    <dc:date>2022-10-11T13:50:04.85</dc:date>
    <meta:print-date>2022-10-11T13:43:16.61</meta:print-date>
    <meta:editing-cycles>3</meta:editing-cycles>
    <meta:editing-duration>PT53M</meta:editing-duration>
    <meta:document-statistic meta:table-count="2" meta:image-count="0" meta:object-count="0" meta:page-count="14" meta:paragraph-count="293" meta:word-count="3883" meta:character-count="34215"/>
    <meta:generator>Office_Russia/4.1.10$Win32 OpenOffice.org_project/4110m2$Build-9807</meta:generator>
  </office:meta>
</office:document-meta>
</file>