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299cm" fo:margin-left="8.89cm" table:align="left" style:writing-mode="lr-tb"/>
    </style:style>
    <style:style style:name="Таблица1.A" style:family="table-column">
      <style:table-column-properties style:column-width="8.2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text-autospace="none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7.99cm"/>
        </style:tab-stops>
      </style:paragraph-properties>
      <style:text-properties fo:color="#000000"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top="0cm" fo:margin-bottom="0cm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7.251cm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9.837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0" fo:widows="0" fo:text-indent="0.917cm" style:auto-text-indent="false">
        <style:tab-stops>
          <style:tab-stop style:position="0.526cm"/>
        </style:tab-stops>
      </style:paragraph-properties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0" fo:widows="0" fo:text-indent="0.917cm" style:auto-text-indent="false">
        <style:tab-stops>
          <style:tab-stop style:position="0.526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0" fo:widows="0" fo:text-indent="0.917cm" style:auto-text-indent="false">
        <style:tab-stops>
          <style:tab-stop style:position="0.526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0" fo:widows="0" fo:text-indent="-0.035cm" style:auto-text-indent="false">
        <style:tab-stops>
          <style:tab-stop style:position="0.526cm"/>
        </style:tab-stops>
      </style:paragraph-properties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0" fo:widows="0" fo:text-indent="-0.035cm" style:auto-text-indent="false">
        <style:tab-stops>
          <style:tab-stop style:position="0.526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3.634cm" fo:margin-top="0cm" fo:margin-bottom="0cm" fo:line-height="92%" fo:orphans="0" fo:widows="0" fo:text-indent="0cm" style:auto-text-indent="false" style:text-autospace="none" style:punctuation-wrap="simpl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1.644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1.644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4pt" style:font-size-asian="14pt" style:font-name-complex="Times New Roman" style:font-size-complex="14pt" style:language-complex="ru" style:country-complex="RU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 style:list-style-name="">
      <style:paragraph-properties fo:margin-left="9.001cm" fo:margin-right="0cm" fo:margin-top="0cm" fo:margin-bottom="0cm" fo:line-height="100%" fo:orphans="0" fo:widows="0" fo:text-indent="0cm" style:auto-text-indent="false" style:text-autospace="none"/>
    </style:style>
    <style:style style:name="P53" style:family="paragraph" style:parent-style-name="Standard" style:list-style-name="">
      <style:paragraph-properties fo:margin-left="9.001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9.001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55" style:family="paragraph" style:parent-style-name="Standard">
      <style:paragraph-properties fo:margin-left="6.502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56" style:family="paragraph" style:parent-style-name="Standard">
      <style:paragraph-properties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57" style:family="paragraph" style:parent-style-name="Standard">
      <style:paragraph-properties fo:margin-left="-2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 style:list-style-name="">
      <style:paragraph-properties fo:margin-left="0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1.43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P62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63" style:family="paragraph" style:parent-style-name="Обычный1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64" style:family="paragraph" style:parent-style-name="Обычный1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 style:language-complex="ru" style:country-complex="RU"/>
    </style:style>
    <style:style style:name="T4" style:family="text">
      <style:text-properties style:font-name="Times New Roman" fo:font-size="14pt" style:font-size-asian="14pt" style:font-name-complex="Times New Roman" style:font-size-complex="14pt" style:language-complex="ru" style:country-complex="RU" style:font-weight-complex="bold"/>
    </style:style>
    <style:style style:name="T5" style:family="text">
      <style:text-properties style:font-name="Times New Roman" fo:font-size="14pt" style:font-size-asian="14pt" style:language-asian="ar" style:country-asian="SA" style:font-name-complex="Times New Roman" style:font-weight-complex="bold"/>
    </style:style>
    <style:style style:name="T6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 style:language-complex="ru" style:country-complex="RU"/>
    </style:style>
    <style:style style:name="T8" style:family="text">
      <style:text-properties style:font-name="Times New Roman" fo:font-size="14pt" style:font-size-asian="14pt" style:language-asian="ar" style:country-asian="SA" style:font-name-complex="Arial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style:font-size-asian="14pt" style:language-asian="en" style:country-asian="US" style:font-name-complex="Times New Roman" style:font-size-complex="14pt" style:language-complex="ru" style:country-complex="RU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language-asian="ar" style:country-asian="SA" style:font-weight-asian="bold" style:font-name-complex="Arial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en" fo:country="US" style:font-size-asian="14pt" style:language-asian="ar" style:country-asian="SA" style:font-name-complex="Times New Roman" style:font-size-complex="14pt" style:language-complex="ru" style:country-complex="RU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 style:language-complex="ru" style:country-complex="RU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 style:language-complex="ru" style:country-complex="RU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style:font-name="Arial" fo:font-size="12pt" style:font-size-asian="12pt" style:language-asian="zh" style:country-asian="CN" style:font-name-complex="Arial" style:font-size-complex="12pt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9" style:family="text">
      <style:text-properties style:font-name="Courier New" fo:font-size="10pt" style:font-size-asian="10pt" style:font-name-complex="Courier New" style:font-size-complex="10pt"/>
    </style:style>
    <style:style style:name="T30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6"/>
      <text:p text:style-name="P23">АДМИНИСТРАЦИЯ</text:p>
      <text:p text:style-name="P22">МУНИЦИПАЛЬНОГО ОБРАЗОВАНИЯ</text:p>
      <text:p text:style-name="P22">«ВЕРХНЕКАЛИНОВСКИЙ СЕЛЬСОВЕТ</text:p>
      <text:p text:style-name="P22">КАМЫЗЯКСКОГО РАЙОНА</text:p>
      <text:p text:style-name="P22">АСТРАХАНСКОЙ ОБЛАСТИ</text:p>
      <text:p text:style-name="P21"><text:s text:c="63"/></text:p>
      <text:p text:style-name="P1"><text:span text:style-name="T26"><text:s text:c="66"/>ПОСТАНОВЛЕНИЕ</text:span><text:span text:style-name="T27"> <text:s/></text:span></text:p>
      <text:p text:style-name="P60"/>
      <text:p text:style-name="P17">От 30.08.2022г.<text:tab/> <text:s text:c="58"/>№ 30<text:span text:style-name="T30"> </text:span></text:p>
      <text:p text:style-name="P16"/>
      <text:p text:style-name="P24"><text:span text:style-name="T5">Об утверждении административного регламента предоставления муниципальной услуги "</text:span><text:bookmark-start text:name="_Hlk98851985"/><text:bookmark-start text:name="_Hlk99367791"/><text:bookmark-start text:name="_Hlk96605225"/><text:span text:style-name="T5">Выдача разрешения на вступление в брак лицу (лицам), достигшему(им) возраста шестнадцати лет</text:span><text:bookmark-end text:name="_Hlk98851985"/><text:bookmark-end text:name="_Hlk99367791"/><text:bookmark-end text:name="_Hlk96605225"/><text:span text:style-name="T5">" </text:span></text:p>
      <text:p text:style-name="P12"/>
      <text:p text:style-name="P25"><text:span text:style-name="T6"><text:tab/></text:span><text:span text:style-name="T8">В соответствии с Семейным кодексом Российской Федерации, Федеральным законом от 06.10.2003 № 131-ФЗ "Об общих принципах организации местного самоуправления", Федеральным законом от 27.07.2010 № 210-ФЗ "Об организации предоставления государственных и муниципальных услуг"</text:span><text:span text:style-name="T1">, руководствуясь Уставом муниципального образования «Верхнекалиновский сельсовет» Камызякского района Астраханской области, Администрация муниципального образования «Верхнекалиновский сельсовет» Камызякского района Астраханской области </text:span></text:p>
      <text:p text:style-name="P25"><text:span text:style-name="T12">ПОСТАНОВЛЯЕТ:</text:span><text:span text:style-name="T6"><text:tab/></text:span></text:p>
      <text:p text:style-name="P26"><text:span text:style-name="Цветовое_20_выделение_20_для_20_Нормальный"><text:span text:style-name="T19">1. Утвердить прилагаемый Административный регламент предоставления муниципальной услуги "</text:span></text:span><text:bookmark-start text:name="_Hlk94093005"/><text:span text:style-name="T20">Выдача разрешения на вступление в брак лицу (лицам), достигшему(им) возраста шестнадцати лет</text:span><text:bookmark-end text:name="_Hlk94093005"/><text:span text:style-name="Цветовое_20_выделение_20_для_20_Нормальный"><text:span text:style-name="T19">".</text:span></text:span></text:p>
      <text:p text:style-name="P28">2. Признать утратившим силу:</text:p>
      <text:p text:style-name="P26"><text:span text:style-name="T19">-</text:span><text:bookmark-start text:name="_Hlk94090983"/><text:span text:style-name="T19">постановление</text:span><text:bookmark-end text:name="_Hlk94090983"/><text:span text:style-name="T19"> администрации </text:span><text:bookmark-start text:name="_Hlk112142757"/><text:span text:style-name="T19">« Верхнекалиновский сельсовет» Камызякского района</text:span><text:bookmark-end text:name="_Hlk112142757"/><text:span text:style-name="T19"> от 26.03.2018 № 68/4 "</text:span><text:span text:style-name="T20">Об утверждении административного регламента администрации муниципального образования « Верхнекалиновский сельсовет» предоставления муниципальной услуги «Выдача разрешения на вступление в брак лицам, достигшим возраста шестнадцати лет".</text:span></text:p>
      <text:p text:style-name="P26"><text:span text:style-name="T20">-</text:span><text:bookmark-start text:name="_Hlk940909831"/><text:span text:style-name="T20">постановление</text:span><text:bookmark-end text:name="_Hlk940909831"/><text:span text:style-name="T20"> администрации </text:span><text:bookmark-start text:name="_Hlk1121427571"/><text:span text:style-name="T20">« Верхнекалиновский сельсовет» Камызякского района</text:span><text:bookmark-end text:name="_Hlk1121427571"/><text:span text:style-name="T20"> от 20.06.2019 № 15 " О внесении изменений в постановление администрации от 26.03.2018г № 68/4 « Об утверждении административного регламента администрации муниципального образования « Верхнекалиновский сельсовет» предоставления муниципальной услуги «Выдача разрешения на вступление в брак лицам, достигшим возраста шестнадцати лет".</text:span></text:p>
      <text:p text:style-name="P26"><text:span text:style-name="T20">- </text:span><text:bookmark-start text:name="_Hlk9409098311"/><text:span text:style-name="T20">постановление</text:span><text:bookmark-end text:name="_Hlk9409098311"/><text:span text:style-name="T20"> администрации </text:span><text:bookmark-start text:name="_Hlk11214275711"/><text:span text:style-name="T20">« Верхнекалиновский сельсовет» Камызякского района</text:span><text:bookmark-end text:name="_Hlk11214275711"/><text:span text:style-name="T20"> от 03.12.2021г № 36 " О внесении изменений в постановление администрации от 26.03.2018г № 68/4 « Об утверждении административного регламента администрации муниципального образования « Верхнекалиновский </text:span><text:soft-page-break/><text:span text:style-name="T20">сельсовет» предоставления муниципальной услуги «Выдача разрешения на вступление в брак лицам, достигшим возраста шестнадцати лет".</text:span></text:p>
      <text:p text:style-name="P26"><text:span text:style-name="T20">3. Настоящее постановление разместить в</text:span><text:span text:style-name="T21"> </text:span><text:span text:style-name="T22">федеральной государственной информационной системе «Единый портал государственных и муниципальных услуг (функций)» (</text:span><text:a xlink:type="simple" xlink:href="https://www.gosuslugi.ru/" text:style-name="Internet_20_link" text:visited-style-name="Visited_20_Internet_20_Link"><text:span text:style-name="Гиперссылка"><text:span text:style-name="T4">https://www.gosuslugi.ru/</text:span></text:span></text:a><text:span text:style-name="T22">)</text:span><text:span text:style-name="T20">, а также на официальном сайте Администрации муниципального образования « Верхнекалиновский сельсовет» Камызякского района Астраханской области и на информационном стенде в здании Администрации муниципального образования « Верхнекалиновский сельсовет» Камызякского района Астраханской области.</text:span></text:p>
      <text:p text:style-name="P26"><text:span text:style-name="T20">4.</text:span><text:span text:style-name="T25"> </text:span><text:span text:style-name="T20">Направить настоящее постановление в государствен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span></text:p>
      <text:p text:style-name="P26"><text:span text:style-name="T20">5. Настоящее постановление вступает в силу со дня его официального опубликования (обнародования) в установленном порядке.</text:span></text:p>
      <text:p text:style-name="P26"><text:span text:style-name="T19">6. Контроль за исполнением настоящего постановления оставляю за собой</text:span></text:p>
      <text:p text:style-name="P28"/>
      <text:p text:style-name="P30">Глава муниципального образования</text:p>
      <text:p text:style-name="P29"><text:span text:style-name="T19">« Верхнекалиновский сельсовет» <text:s text:c="11"/>- <text:s text:c="37"/>С.К.Фомин. <text:s text:c="45"/></text:span></text:p>
      <text:p text:style-name="P30"><text:tab/><text:tab/><text:tab/></text:p>
      <text:p text:style-name="P27"/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oft-page-break/>УТВЕРЖДЕН</text:p>
            <text:p text:style-name="P2"><text:span text:style-name="T9">постановлением Администрации</text:span><text:span text:style-name="T10"> муниципального образования «Верхнекалиновский сельсовет» Камызякского района Астраханской области</text:span><text:span text:style-name="T9"> </text:span></text:p>
            <text:p text:style-name="P2"><text:span text:style-name="T9">от 30.08.2022 № 30</text:span></text:p>
          </table:table-cell>
        </table:table-row>
      </table:table>
      <text:p text:style-name="P31"/>
      <text:p text:style-name="P31"/>
      <text:h text:style-name="P3" text:outline-level="1"><text:span text:style-name="T1">АДМИНИСТРАТИВНЫЙ РЕГЛАМЕНТ<text:line-break/>предоставления муниципальной услуги "</text:span><text:span text:style-name="T2">Выдача разрешения на вступление в брак лицу (лицам), достигшему(им) возраста шестнадцати лет</text:span><text:span text:style-name="T1">" </text:span></text:h>
      <text:h text:style-name="P9" text:outline-level="1"/>
      <text:h text:style-name="P4" text:outline-level="1"><text:span text:style-name="T12">I. Общие положения</text:span></text:h>
      <text:p text:style-name="P33"><text:s/></text:p>
      <text:p text:style-name="P7">Предмет регулирования </text:p>
      <text:p text:style-name="P33"/>
      <text:p text:style-name="P32"><text:bookmark-start text:name="_Hlk94101541"/><text:span text:style-name="T1">1.1. Административный регламент </text:span><text:bookmark-start text:name="_Hlk99377303"/><text:span text:style-name="T1">предоставления муниципальной услуги "</text:span><text:bookmark-start text:name="_Hlk99368095"/><text:span text:style-name="T5">Выдача разрешения на вступление в брак лицу (лицам), достигшему(им) возраста шестнадцати лет</text:span><text:bookmark-end text:name="_Hlk99368095"/><text:span text:style-name="T1">"</text:span><text:bookmark-end text:name="_Hlk94101541"/><text:bookmark-end text:name="_Hlk99377303"/><text:span text:style-name="T1"> (далее – Административный регламент) разработан </text:span><text:span text:style-name="T3">в целях повышения качества и доступности предоставления, определяет стандарт, сроки и последовательность действий (административных процедур) при осуществлении полномочий по предоставлению муниципальной услуги "</text:span><text:span text:style-name="T4">Выдача разрешения на вступление в брак лицу (лицам), достигшему(им) возраста шестнадцати лет" </text:span><text:span text:style-name="T3">(далее - Услуга) администрацией</text:span><text:span text:style-name="T10"> </text:span><text:span text:style-name="T4">муниципального образования « Верхнекалиновский сельсовет» Камызякского района Астраханской области</text:span><text:span text:style-name="T2"> </text:span><text:span text:style-name="T3">(далее - Уполномоченный орган).</text:span></text:p>
      <text:p text:style-name="P35"/>
      <text:p text:style-name="P7">Круг заявителей</text:p>
      <text:p text:style-name="P33"/>
      <text:p text:style-name="P32"><text:span text:style-name="T1">1.2. В качестве заявителей, которым предоставляется муниципальная услуга, выступают несовершеннолетние граждане, зарегистрированные на территории</text:span><text:span text:style-name="T10"> </text:span><text:span text:style-name="T4">муниципального образования « Верхнекалиновский сельсовет» Камызякского района Астраханской области</text:span><text:span text:style-name="T1">, достигшие возраста шестнадцать лет, но не достигшие брачного возраста (совершеннолетия), желающие получить разрешение на вступление в брак (далее - заявители). </text:span></text:p>
      <text:p text:style-name="P32"><text:span text:style-name="T1">Заявителями, имеющими право на получение Услуги, являются граждане, ранее проживавшие на территории</text:span><text:span text:style-name="T10"> </text:span><text:span text:style-name="T4">муниципального образования «Верхнекалиновский сельсовет» Камызякского района Астраханской области</text:span><text:span text:style-name="T1">, а также проживающие на территории</text:span><text:span text:style-name="T10"> </text:span><text:span text:style-name="T4">муниципального образования « Верхнекалиновский сельсовет» Камызякского района Астраханской области</text:span><text:span text:style-name="T1"> (далее - заявители). </text:span></text:p>
      <text:p text:style-name="P33"/>
      <text:p text:style-name="P33"/>
      <text:p text:style-name="P33"/>
      <text:p text:style-name="P10"/>
      <text:p text:style-name="P8">Требования к порядку информирования о предоставлении муниципальной <text:soft-page-break/>услуги</text:p>
      <text:p text:style-name="P34"/>
      <text:p text:style-name="P36"><text:span text:style-name="T3">1.3. Информирование о порядке предоставления Услуги осуществляется:</text:span></text:p>
      <text:p text:style-name="P36"><text:span text:style-name="T3">1) 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(далее - многофункциональный центр);</text:span></text:p>
      <text:p text:style-name="P37">2) по телефону Уполномоченного органа или многофункционального центра;</text:p>
      <text:p text:style-name="P37">3) письменно, в том числе посредством электронной почты, факсимильной связи;</text:p>
      <text:p text:style-name="P37">4) посредством размещения в открытой и доступной форме информации:</text:p>
      <text:p text:style-name="P36"><text:span text:style-name="T3">- в федеральной государственной информационной системе "Единый портал государственных и муниципальных услуг (функций)" (https://www.gosuslugi.ru/) (далее - ЕПГУ);</text:span></text:p>
      <text:p text:style-name="P36"><text:span text:style-name="T3">- на региональном портале государственных и муниципальных услуг (далее – региональный портал).</text:span></text:p>
      <text:p text:style-name="P36"><text:span text:style-name="T3">- на официальном сайте Уполномоченного органа и (или) многофункционального центра в информационно-телекоммуникационной сети «Интернет» <text:s/></text:span><text:span text:style-name="T7">http://verhnekalinovo-mo.r</text:span><text:span text:style-name="T16">u</text:span><text:span text:style-name="T3">(далее - Официальные сайты);</text:span></text:p>
      <text:p text:style-name="P36"><text:span text:style-name="T3">5) посредством размещения информации на информационных стендах Уполномоченного органа или многофункционального центра.</text:span></text:p>
      <text:p text:style-name="P36"><text:span text:style-name="T3">1.4. Информирование осуществляется по вопросам, касающимся:</text:span></text:p>
      <text:p text:style-name="P36"><text:span text:style-name="T3">- способов подачи заявления о предоставлении Услуги;</text:span></text:p>
      <text:p text:style-name="P36"><text:span text:style-name="T3">- адресов Уполномоченного органа и многофункциональных центров, обращение в которые необходимо для предоставления Услуги;</text:span></text:p>
      <text:p text:style-name="P37">- справочной информации о работе Уполномоченного органа;</text:p>
      <text:p text:style-name="P37">- документов, необходимых для предоставления Услуги;</text:p>
      <text:p text:style-name="P37">- порядка и сроков предоставления Услуги;</text:p>
      <text:p text:style-name="P36"><text:span text:style-name="T3">- порядка получения сведений о ходе рассмотрения заявления о предоставлении Услуги и о результатах ее предоставления;</text:span></text:p>
      <text:p text:style-name="P36"><text:span text:style-name="T3">- по вопросам предоставления услуг, которые являются необходимыми и обязательными для предоставления Услуги (включая информирование о документах, необходимых для предоставления таких услуг);</text:span></text:p>
      <text:p text:style-name="P37">- порядка досудебного (внесудебного) обжалования действий (бездействия) должностных лиц Уполномоченного органа, работников многофункциональных центров и принимаемых ими при предоставлении Услуги решений.</text:p>
      <text:p text:style-name="P36"><text:span text:style-name="T3">Получение информации по вопросам предоставления Услуги и услуг, которые являются необходимыми и обязательными для предоставления муниципальной услуги, осуществляется бесплатно.</text:span></text:p>
      <text:p text:style-name="P36"><text:span text:style-name="T3">1.5. При устном обращении Заявителя (лично или 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36"><text:span text:style-name="T3">Ответ на телефонный звонок должен начинаться с информации о наименовании органа (номере многофункционального центра), в который позвонил Заявитель, фамилии, имени, отчества (последнее - при наличии) и должности специалиста, принявшего телефонный звонок.</text:span></text:p>
      <text:p text:style-name="P36"><text:span text:style-name="T3">Если должностное лицо Уполномоченного органа не может самостоятельно </text:span><text:soft-page-break/><text:span text:style-name="T3">дать ответ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 позднее.</text:span></text:p>
      <text:p text:style-name="P36"><text:span text:style-name="T3">Если подготовка ответа требует продолжительного времени должностное лицо Уполномоченного органа, работник многофункционального центра может предложить Заявителю изложить обращение в письменной форме.</text:span></text:p>
      <text:p text:style-name="P36"><text:span text:style-name="T3">Должностное лицо Уполномоченного органа не вправе осуществлять информирование, выходящее за рамки стандартных процедур и условий предоставления Услуги, и влияющее прямо или косвенно на принимаемое решение.</text:span></text:p>
      <text:p text:style-name="P37">Продолжительность информирования по телефону не должна превышать 10 минут.</text:p>
      <text:p text:style-name="P36"><text:span text:style-name="T3">Информирование осуществляется в соответствии с графиком приема граждан.</text:span></text:p>
      <text:p text:style-name="P36"><text:span text:style-name="T3">1.6. По письменному обращению должностное лицо Уполномоченного органа, ответственное за предоставление Услуги, подробно в письменной форме разъясняет гражданину сведения по вопросам, указанным в пункте 1.3. настоящего Регламента, в порядке, установленном Федеральным законом от 02.05.2006 № 59-ФЗ "О порядке рассмотрения обращений граждан Российской Федерации".</text:span></text:p>
      <text:p text:style-name="P36"><text:span text:style-name="T3">1.7. На ЕПГУ размещаются сведения, предусмотренные Положением о федеральной государственной информационной системе "Федеральный реестр государственных и муниципальных услуг (функций)", утвержденным постановлением Правительства Российской Федерации от 24.10.2011 № 861.</text:span></text:p>
      <text:p text:style-name="P36"><text:span text:style-name="T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36"><text:span text:style-name="T3">1.8. На Официальных сайтах, стендах в местах предоставления Услуги и услуг, которые являются необходимыми и обязательными для предоставления Услуги, и в многофункциональном центре размещается следующая справочная информация:</text:span></text:p>
      <text:p text:style-name="P37">- место нахождения и график работы Уполномоченного органа и их структурных подразделений, ответственных за предоставление Услуги, а также многофункциональных центров;</text:p>
      <text:p text:style-name="P36"><text:span text:style-name="T3">- справочные телефоны структурных подразделений Уполномоченного органа, ответственных за предоставление Услуги, в том числе номер телефона автоинформатора (при наличии);</text:span></text:p>
      <text:p text:style-name="P36"><text:span text:style-name="T3">Адреса Официальных сайтов, а также электронной почты и (или) формы обратной связи Уполномоченного органа в информационно-телекоммуникационной сети "Интернет".</text:span></text:p>
      <text:p text:style-name="P36"><text:span text:style-name="T3">1.9. В залах ожидания Уполномоченного органа размещаются нормативные правовые акты, регулирующие порядок предоставления Услуги, в том числе копия административного регламента ее предоставления, утвержденного в установленном Федеральным законом от 27.07.2010 № 210-ФЗ "Об организации предоставления государственных и муниципальных услуг" (далее – Федеральный закон № 210-ФЗ) порядке, которые по требованию заявителя предоставляются ему для ознакомления.</text:span></text:p>
      <text:p text:style-name="P36"><text:span text:style-name="T3">1.10. Размещение информации о порядке предоставления Услуги на </text:span><text:soft-page-break/><text:span text:style-name="T3">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в соответствии с требованиями, установленными постановлением Правительства Российской Федерации от 27.09.2011 № 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, с учетом требований к информированию, установленных настоящим Регламентом.</text:span></text:p>
      <text:p text:style-name="P38"><text:span text:style-name="T3">1.11. Информация о ходе рассмотрения заявления о предоставлении Услуги и о результатах ее предоставления может быть получена Заявителем </text:span><text:span text:style-name="T9">(его представителем) в личном кабинете на ЕПГУ, а также в Уполномоченном органе при обращении заявителя лично, по телефону посредством электронной почты.</text:span></text:p>
      <text:p text:style-name="P41"/>
      <text:h text:style-name="Heading_20_1" text:outline-level="1"><text:bookmark-start text:name="_Hlk99370069"/>I<text:bookmark-end text:name="_Hlk99370069"/>I. Стандарт предоставления муниципальной услуги </text:h>
      <text:p text:style-name="P39"/>
      <text:p text:style-name="P38"><text:span text:style-name="T1">2.1. "</text:span><text:span text:style-name="T5">Выдача разрешения на вступление в брак лицу (лицам), достигшему(им) возраста шестнадцати лет</text:span><text:span text:style-name="T1">".</text:span></text:p>
      <text:p text:style-name="P39"/>
      <text:h text:style-name="Heading_20_1" text:outline-level="1">Наименование органа местного самоуправления, предоставляющего муниципальную услугу</text:h>
      <text:p text:style-name="P39"/>
      <text:p text:style-name="P38"><text:span text:style-name="T1">2.2. Муниципальная услуга предоставляется Уполномоченным органом - администрацией </text:span><text:span text:style-name="T4">муниципального образования «Верхнекалиновский сельсовет» Камызякского района Астраханской области</text:span><text:span text:style-name="T1">.</text:span></text:p>
      <text:p text:style-name="P39">2.3. В предоставлении муниципальной услуги принимают участие:</text:p>
      <text:p text:style-name="P38"><text:span text:style-name="T1">- администрация</text:span><text:span text:style-name="T10"> </text:span><text:span text:style-name="T4">муниципального образования « Верхнекалиновский сельсовет» Камызякского района Астраханской области;</text:span></text:p>
      <text:p text:style-name="P40">- многофункциональный центр.</text:p>
      <text:p text:style-name="P38"><text:span text:style-name="T1">2.4. 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39"/>
      <text:h text:style-name="Heading_20_1" text:outline-level="1">Описание результата предоставления муниципальной услуги</text:h>
      <text:p text:style-name="P39"/>
      <text:p text:style-name="P39">2.5. Результатом предоставления муниципальной услуги является:</text:p>
      <text:p text:style-name="P44"><text:bookmark-start text:name="_Hlk105494333"/><text:span text:style-name="T3">- постановление Уполномоченного органа о выдаче разрешения на вступление в брак несовершеннолетнему лицу; </text:span></text:p>
      <text:p text:style-name="P45">- письменное уведомление об отказе в выдаче разрешения на вступление в брак несовершеннолетнему лицу с указанием причин отказа. </text:p>
      <text:h text:style-name="Heading_20_1" text:outline-level="1"><text:bookmark-end text:name="_Hlk105494333"/></text:h>
      <text:h text:style-name="Heading_20_1" text:outline-level="1">Срок предоставления муниципальной услуги, в том числе с учетом необходимости обращения в организации, участвующие в предоставлении <text:soft-page-break/>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h>
      <text:p text:style-name="P39"/>
      <text:p text:style-name="P38"><text:span text:style-name="T1">2.6. Срок предоставления муниципальной услуги составляет не более 15 рабочих дней со дня регистрации заявления и прилагаемых к нему документов в Уполномоченном органе. </text:span></text:p>
      <text:p text:style-name="P39"/>
      <text:h text:style-name="Heading_20_1" text:outline-level="1">Нормативные правовые акты, регулирующие предоставление муниципальной услуги</text:h>
      <text:p text:style-name="P39"/>
      <text:p text:style-name="P38"><text:span text:style-name="T1">2.7.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в федеральной государственной информационной системе «Федеральный реестр государственных и муниципальных услуг (функций)», на ЕПГУ и на официальном сайте Уполномоченного органа. </text:span></text:p>
      <text:p text:style-name="P39"/>
      <text:h text:style-name="Heading_20_1" text:outline-level="1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h>
      <text:p text:style-name="P39"/>
      <text:p text:style-name="P49"><text:span text:style-name="T1">2.8. Для получения муниципальной услуги заявитель, самостоятельно представляет следующие документы: </text:span></text:p>
      <text:p text:style-name="P49"><text:span text:style-name="T1">1) заявление о предоставлении муниципальной услуги по выдаче разрешения на вступление в брак лицу (лицам), достигшему(им) возраста шестнадцати лет: </text:span></text:p>
      <text:p text:style-name="P49"><text:span text:style-name="T1">- законных представителей (родителей, попечителей, приемных родителей) несовершеннолетнего(ей), вступающего в брак </text:span><text:bookmark-start text:name="_Hlk105491636"/><text:span text:style-name="T1">по форме согласно приложению № 1 к настоящему Административному регламенту</text:span><text:bookmark-end text:name="_Hlk105491636"/><text:span text:style-name="T1">; </text:span></text:p>
      <text:p text:style-name="P49"><text:span text:style-name="T1">- заявление несовершеннолетнего(ей), достигшего возраста шестнадцати лет по форме согласно приложению № 2 к настоящему Административному регламенту; </text:span></text:p>
      <text:p text:style-name="P49"><text:span text:style-name="T1">- заявление будущего супруга (супруги) несовершеннолетнего по форме согласно приложению № 3 к настоящему Административному регламенту;</text:span></text:p>
      <text:p text:style-name="P49"><text:span text:style-name="T1">2) свидетельство о рождении несовершеннолетнего (оригинал и копия); </text:span></text:p>
      <text:p text:style-name="P49"><text:span text:style-name="T1">3) документы, удостоверяющие личности вступающих в брак (паспорта, ксерокопии паспортов); </text:span></text:p>
      <text:p text:style-name="P49"><text:span text:style-name="T1">4) документы, удостоверяющие личности родителей (лиц, их заменяющих) несовершеннолетних лиц (паспорта, ксерокопии паспортов); </text:span></text:p>
      <text:p text:style-name="P49"><text:span text:style-name="T1">5) документ, подтверждающий наличие уважительной причины для вступления заявителем в брак до достижения брачного возраста (совершеннолетия), например: </text:span></text:p>
      <text:p text:style-name="P49"><text:span text:style-name="T1">- свидетельство о рождении общего ребенка (детей) у лиц, желающих вступить в брак, и свидетельство об установлении отцовства (ксерокопию свидетельства о рождении, об установлении отцовства); </text:span></text:p>
      <text:p text:style-name="P49"><text:span text:style-name="T1">- документы, подтверждающие непосредственную угрозу жизни одного из </text:span><text:soft-page-break/><text:span text:style-name="T1">лиц, желающих вступить в брак (выдается учреждением муниципальной или муниципальной системы здравоохранения); </text:span></text:p>
      <text:p text:style-name="P49"><text:span text:style-name="T1">- справку о срочном призыве жениха на военную службу, выданную органами военного комиссариата; </text:span></text:p>
      <text:p text:style-name="P49"><text:span text:style-name="T1">- документы, подтверждающие краткосрочный отпуск военнослужащего, находящегося на военной службе; </text:span></text:p>
      <text:p text:style-name="P49"><text:span text:style-name="T1">- справку о наличии беременности; </text:span></text:p>
      <text:p text:style-name="P49"><text:span text:style-name="T1">- письменное согласие одного из родителей (законных представителей) несовершеннолетнего, желающего вступить в брак при раздельном проживании родителей (законных представителей). </text:span></text:p>
      <text:p text:style-name="P49"><text:span text:style-name="T1">При необязательном учете мнения второго родителя, в установленном законом случаях, заявитель предоставляет: </text:span></text:p>
      <text:p text:style-name="P49"><text:span text:style-name="T1">6) решение суда, подтверждающее уклонение без уважительных причин одного из родителей от содержания и (или) воспитания ребенка (копия); </text:span></text:p>
      <text:p text:style-name="P49"><text:span text:style-name="T1">7) решение суда о лишении родительских прав одного из родителей (об ограничении в родительских правах) или признании его недееспособным или безвестно отсутствующим (копия); </text:span></text:p>
      <text:p text:style-name="P49"><text:span text:style-name="T1">8) решение суда о признании одного из родителей недееспособным (копия); </text:span></text:p>
      <text:p text:style-name="P49"><text:span text:style-name="T1">9) свидетельство о смерти отца (матери) (копия); </text:span></text:p>
      <text:p text:style-name="P49"><text:span text:style-name="T1">10) справку, подтверждающую, что сведения об отце ребенка указаны на основании заявления матери ребенка. </text:span></text:p>
      <text:p text:style-name="P49"><text:span text:style-name="T1">2.9. Заявление и прилагаемые документы, указанные в пункте 2.8 Административного регламента, направляются (подаются) в форме:</text:span></text:p>
      <text:p text:style-name="P36"><text:span text:style-name="T3">- документа на бумажном носителе посредством почтового отправления с описью вложения и уведомлением о вручении;</text:span></text:p>
      <text:p text:style-name="P37">- документа на бумажном носителе при личном обращении в Уполномоченный орган или многофункциональный центр;</text:p>
      <text:p text:style-name="P36"><text:span text:style-name="T3">- электронного документа с использованием ЕПГУ;</text:span></text:p>
      <text:p text:style-name="P36"><text:span text:style-name="T3">- электронного документа с использованием регионального портала.</text:span></text:p>
      <text:p text:style-name="P36"><text:span text:style-name="T3">2.10. Заявление в форме документа на бумажном носителе подписывается заявителем.</text:span></text:p>
      <text:p text:style-name="P36"><text:span text:style-name="T3">Заявление в форме электронного документа подписывается электронной подписью, вид которой определяется в соответствии с частью 2 статьи 21.1 Федерального закона № 210-ФЗ.</text:span></text:p>
      <text:p text:style-name="P36"><text:span text:style-name="T3">2.11. В случае направления заявления посредством ЕПГУ, регионального портала формирование заявления осуществляется посредством заполнения интерактивной формы, которая может также включать в себя опросную форму для определения индивидуального набора документов и сведений, обязательных для предоставления услуги (далее - интерактивная форма), без необходимости дополнительной подачи заявления в какой-либо иной форме.</text:span></text:p>
      <text:p text:style-name="P36"><text:span text:style-name="T3">2.12.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span></text:p>
      <text:p text:style-name="P36"><text:span text:style-name="T3">В случае направления в электронной форме заявления представителем Заявителя, документ, подтверждающий полномочия представителя на представление интересов Заявителя выдан нотариусом, должен быть подписан усиленной квалифицированной электронной подписью нотариуса. В иных случаях </text:span><text:soft-page-break/><text:span text:style-name="T3">представления заявления в электронной форме - подписанный простой электронной подписью.</text:span></text:p>
      <text:p text:style-name="P36"><text:span text:style-name="T3">2.13. При подаче заявления и прилагаемых к нему документов в Уполномоченный орган Заявитель предъявляет оригиналы документов для сверки.</text:span></text:p>
      <text:p text:style-name="P36"><text:span text:style-name="T3">В случае направления заявления посредством ЕПГУ сведения из документа, удостоверяющего личность заявителя, представителя формируются при подтверждении учетной записи в Единой системе идентификации и аутентификации (далее -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span></text:p>
      <text:p text:style-name="P11"/>
      <text:h text:style-name="Heading_20_1" text:outline-level="1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</text:h>
      <text:p text:style-name="P39"/>
      <text:p text:style-name="P48"><text:span text:style-name="T1">2.14. Перечень документов (информации), которые заявитель вправе представить по собственной инициативе:</text:span></text:p>
      <text:p text:style-name="P48"><text:span text:style-name="T1">1) постановление о назначении опекуном, попечителем, приемным родителем; </text:span></text:p>
      <text:p text:style-name="P48"><text:span text:style-name="T1">2) справку от пристава-исполнителя о задолженности по алиментам одного из родителей на содержание ребенка (в случае если один из родителей не принимает участия в воспитании и содержании ребенка); </text:span></text:p>
      <text:p text:style-name="P50">3) справку органов внутренних дел о невозможности установления места нахождения одного из родителей. </text:p>
      <text:p text:style-name="P49"><text:span text:style-name="T1">2.15. При предоставлении муниципальной услуги запрещается требовать от заявителя:</text:span></text:p>
      <text:p text:style-name="P49"><text:span text:style-name="T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49"><text:span text:style-name="T1">2) представления документов и информации, которые находятся в распоряжении органа, предоставляющего муниципаль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</text:span><text:a xlink:type="simple" xlink:href="consultantplus://offline/ref=40DCD611032706BCD6B5E646400BFA920ED9FA9B15CFD7BBEA981C1CF20BBD8CA6656B7CEABE4E3D6F661CB9C7323B869D485517F1B8F6FBE7p1J" text:style-name="Internet_20_link" text:visited-style-name="Visited_20_Internet_20_Link"><text:span text:style-name="Гиперссылка"><text:span text:style-name="T28">частью 1 статьи 1</text:span></text:span></text:a><text:span text:style-name="T1"> Федерального закона № 210-ФЗ муниципальных <text:s/>услуг, в соответствии с нормативными правовыми актами Российской Федерации, нормативными правовыми актами Астраханской области, муниципальными правовыми актами, за исключением документов, включенных в определенный </text:span><text:a xlink:type="simple" xlink:href="consultantplus://offline/ref=40DCD611032706BCD6B5E646400BFA920ED9FA9B15CFD7BBEA981C1CF20BBD8CA6656B79E9B51A6D2B3845EA8679378686545414EEp7J" text:style-name="Internet_20_link" text:visited-style-name="Visited_20_Internet_20_Link"><text:span text:style-name="Гиперссылка"><text:span text:style-name="T28">частью 6 статьи 7</text:span></text:span></text:a><text:span text:style-name="T1"> Федерального закона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49"><text:span text:style-name="T1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</text:span><text:soft-page-break/><text:span text:style-name="T1">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, утвержденный нормативным правовым актом представительного органа местного самоуправления;</text:span></text:p>
      <text:p text:style-name="P49"><text:span text:style-name="T1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49"><text:span text:style-name="T1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49"><text:span text:style-name="T1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49"><text:span text:style-name="T1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49"><text:span text:style-name="T1">- 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муниципального служащего, работника МФЦ, работника организации, предусмотренной </text:span><text:a xlink:type="simple" xlink:href="consultantplus://offline/ref=40DCD611032706BCD6B5E646400BFA920ED9FA9B15CFD7BBEA981C1CF20BBD8CA6656B7CEABE4D396D661CB9C7323B869D485517F1B8F6FBE7p1J" text:style-name="Internet_20_link" text:visited-style-name="Visited_20_Internet_20_Link"><text:span text:style-name="Гиперссылка"><text:span text:style-name="T28">частью 1.1 статьи 16</text:span></text:span></text:a><text:span text:style-name="T1"> Федерального закона 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либо руководителя организации, предусмотренной </text:span><text:a xlink:type="simple" xlink:href="consultantplus://offline/ref=40DCD611032706BCD6B5E646400BFA920ED9FA9B15CFD7BBEA981C1CF20BBD8CA6656B7CEABE4D396D661CB9C7323B869D485517F1B8F6FBE7p1J" text:style-name="Internet_20_link" text:visited-style-name="Visited_20_Internet_20_Link"><text:span text:style-name="Гиперссылка"><text:span text:style-name="T28">частью 1.1 статьи 16</text:span></text:span></text:a><text:span text:style-name="T1"> Федерального закона № 210-ФЗ, уведомляется заявитель, а также приносятся извинения за доставленные неудобства.</text:span></text:p>
      <text:p text:style-name="P49"><text:span text:style-name="T1">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9"/>
      <text:h text:style-name="Heading_20_1" text:outline-level="1">Исчерпывающий перечень оснований для отказа в приеме документов, необходимых для предоставления муниципальной услуги</text:h>
      <text:p text:style-name="P39"/>
      <text:p text:style-name="P38"><text:span text:style-name="T1">2.16. Основания для отказа в приеме к рассмотрению документов, необходимых для предоставления муниципальной услуги.</text:span></text:p>
      <text:p text:style-name="P38"><text:span text:style-name="T1">Заявителю направляется уведомление об отказе в приеме к рассмотрению заявления в случае, если при обращении за предоставлением муниципальной услуги в электронной форме </text:span><text:span text:style-name="T19">в результате проверки квалифицированной подписи выявлено несоблюдение установленных </text:span><text:a xlink:type="simple" xlink:href="consultantplus://offline/ref=B01B04AFEAC1078C055B2081D2F00D7D26850915DDEAC67687723897B638DD29D841668B624D3366b9JCN" text:style-name="Internet_20_link" text:visited-style-name="Visited_20_Internet_20_Link"><text:span text:style-name="Гиперссылка"><text:span text:style-name="T23">статьей 11</text:span></text:span></text:a><text:span text:style-name="T19"> Федерального закона от 06.04.2011 № 63-ФЗ «Об электронной подписи» условий признания ее действительности.</text:span></text:p>
      <text:p text:style-name="P38"><text:soft-page-break/><text:span text:style-name="T19">В случае если причины, по которым заявителю было отказано в приеме документов для предоставления муниципальной услуги, в последующем были устранены, заявитель </text:span><text:span text:style-name="T1">вправе вновь обратиться за предоставлением муниципальной услуги.</text:span></text:p>
      <text:p text:style-name="P38"><text:span text:style-name="T1">2.17. Решение об отказе в приеме документов, необходимых для предоставления муниципальной услуги, направляется в личный кабинет Заявителя на ЕПГУ не позднее 3 дней, со дня подачи заявления.</text:span></text:p>
      <text:p text:style-name="P38"><text:span text:style-name="T1">2.18. Отказ в приеме документов, необходимых для предоставления муниципальной услуги, не препятствует повторному обращению Заявителя за предоставлением муниципальной услуги.</text:span></text:p>
      <text:p text:style-name="P39"/>
      <text:h text:style-name="Heading_20_1" text:outline-level="1">Исчерпывающий перечень оснований для приостановления или отказа в предоставлении муниципальной услуги</text:h>
      <text:p text:style-name="P39"/>
      <text:p text:style-name="P38"><text:span text:style-name="T1">2.19. Основания для приостановления предоставления муниципальной услуги.</text:span></text:p>
      <text:p text:style-name="P39">Основания для приостановления предоставления муниципальной услуги отсутствуют.</text:p>
      <text:p text:style-name="P38"><text:span text:style-name="T1">2.20. Основания для отказа в предоставлении муниципальной услуги:</text:span></text:p>
      <text:p text:style-name="P38"><text:span text:style-name="T1">- в случае представления заявителем заведомо недостоверной информации, имеющей существенное значение для предоставления муниципальной услуги; </text:span></text:p>
      <text:p text:style-name="P38"><text:span text:style-name="T1">- недостижение заявителем возраста шестнадцати лет; </text:span></text:p>
      <text:p text:style-name="P38"><text:span text:style-name="T1">- отсутствие уважительных причин для снижения брачного возраста; </text:span></text:p>
      <text:p text:style-name="P38"><text:span text:style-name="T1">- непредставление в Уполномоченный орган оригиналов документов на момент вынесения решения о предоставлении результата муниципальной услуги, в случае направления заявления и документов, предусмотренных пунктом 2.8 настоящего Административного регламента, посредством ЕПГУ, регионального портала. </text:span></text:p>
      <text:h text:style-name="P62" text:outline-level="1"/>
      <text:h text:style-name="Heading_20_1" text:outline-level="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h>
      <text:p text:style-name="P39"/>
      <text:p text:style-name="P38"><text:span text:style-name="T1">2.21. Услуги, необходимые и обязательные для предоставления муниципальной услуги, отсутствуют.</text:span></text:p>
      <text:p text:style-name="P39"/>
      <text:h text:style-name="Heading_20_1" text:outline-level="1">Порядок, размер и основания взимания государственной пошлины или иной оплаты, взимаемой за предоставление муниципальной услуги</text:h>
      <text:p text:style-name="P39"/>
      <text:p text:style-name="P38"><text:span text:style-name="T1">2.22. Предоставление муниципальной услуги осуществляется бесплатно.</text:span></text:p>
      <text:p text:style-name="P39"/>
      <text:h text:style-name="Heading_20_1" text:outline-level="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h>
      <text:p text:style-name="P39"/>
      <text:p text:style-name="P38"><text:span text:style-name="T1">2.23. За предоставление услуг, необходимых и обязательных для предоставления муниципальной услуги не предусмотрена плата.</text:span></text:p>
      <text:p text:style-name="P39"><text:soft-page-break/></text:p>
      <text:h text:style-name="Heading_20_1" text:outline-level="1">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</text:h>
      <text:p text:style-name="P39"/>
      <text:p text:style-name="P38"><text:span text:style-name="T1">2.24.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39"/>
      <text:h text:style-name="Heading_20_1" text:outline-level="1">Срок и порядок регистрации запроса заявителя о предоставлении муниципальной услуги, в том числе в электронной форме</text:h>
      <text:p text:style-name="P39"/>
      <text:p text:style-name="P38"><text:span text:style-name="T1">2.25.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, необходимых для предоставления муниципальной услуги.</text:span></text:p>
      <text:p text:style-name="P39"/>
      <text:h text:style-name="Heading_20_1" text:outline-level="1">Требования к помещениям, в которых предоставляется муниципальная услуга</text:h>
      <text:p text:style-name="P39"/>
      <text:p text:style-name="P38"><text:span text:style-name="T1">2.26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span></text:p>
      <text:p text:style-name="P38"><text:span text:style-name="T1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span></text:p>
      <text:p text:style-name="P38"><text:span text:style-name="T1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 инвалидов.</text:span></text:p>
      <text:p text:style-name="P38"><text:span text:style-name="T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span></text:p>
      <text:p text:style-name="P38"><text:span text:style-name="T1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39">наименование;</text:p>
      <text:p text:style-name="P39">местонахождение и юридический адрес; режим работы;</text:p>
      <text:p text:style-name="P39"><text:soft-page-break/>график приема;</text:p>
      <text:p text:style-name="P39">номера телефонов для справок.</text:p>
      <text:p text:style-name="P38"><text:span text:style-name="T1">Помещения, в которых предоставляется муниципальная услуга, должны соответствовать санитарно-эпидемиологическим правилам и нормативам.</text:span></text:p>
      <text:p text:style-name="P38"><text:span text:style-name="T1">Помещения, в которых предоставляется муниципальная услуга, оснащаются:</text:span></text:p>
      <text:p text:style-name="P38"><text:span text:style-name="T1">противопожарной системой и средствами пожаротушения;</text:span></text:p>
      <text:p text:style-name="P39">системой оповещения о возникновении чрезвычайной ситуации; средствами оказания первой медицинской помощи;</text:p>
      <text:p text:style-name="P39">туалетными комнатами для посетителей.</text:p>
      <text:p text:style-name="P38"><text:span text:style-name="T1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span></text:p>
      <text:p text:style-name="P39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9">Места для заполнения заявлений оборудуются стульями, столами (стойками), бланками заявлений, письменными принадлежностями.</text:p>
      <text:p text:style-name="P39">Места приема Заявителей оборудуются информационными табличками (вывесками) с указанием:</text:p>
      <text:p text:style-name="P39">номера кабинета и наименования отдела;</text:p>
      <text:p text:style-name="P38"><text:span text:style-name="T1">фамилии, имени и отчества (последнее – при наличии), должности ответственного лица за прием документов;</text:span></text:p>
      <text:p text:style-name="P39">графика приема Заявителей.</text:p>
      <text:p text:style-name="P38"><text:span text:style-name="T1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span></text:p>
      <text:p text:style-name="P38"><text:span text:style-name="T1">Лицо, ответственное за прием документов, должно иметь настольную табличку с указанием фамилии, имени, отчества (последнее - при наличии) и должности.</text:span></text:p>
      <text:p text:style-name="P39">При предоставлении муниципальной услуги инвалидам обеспечиваются:</text:p>
      <text:p text:style-name="P38"><text:span text:style-name="T1">возможность беспрепятственного доступа к объекту (зданию, помещению), в котором предоставляется муниципальная услуга;</text:span></text:p>
      <text:p text:style-name="P38"><text:span text:style-name="T1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 коляски;</text:span></text:p>
      <text:p text:style-name="P38"><text:span text:style-name="T1">сопровождение инвалидов, имеющих стойкие расстройства функции зрения и самостоятельного передвижения;</text:span></text:p>
      <text:p text:style-name="P38"><text:span text:style-name="T1">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span></text:p>
      <text:p text:style-name="P38"><text:span text:style-name="T1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39">допуск сурдопереводчика и тифлосурдопереводчика;</text:p>
      <text:p text:style-name="P38"><text:span text:style-name="T1">допуск собаки-проводника при наличии документа, подтверждающего ее </text:span><text:soft-page-break/><text:span text:style-name="T1">специальное обучение, на объекты (здания, помещения), в которых предоставляются муниципальная услуги;</text:span></text:p>
      <text:p text:style-name="P38"><text:span text:style-name="T1">оказание инвалидам помощи в преодолении барьеров, мешающих получению ими государственных и муниципальных услуг наравне с другими лицами.</text:span></text:p>
      <text:p text:style-name="P39"/>
      <text:h text:style-name="Heading_20_1" text:outline-level="1">Показатели доступности и качества муниципальной услуги</text:h>
      <text:p text:style-name="P39"/>
      <text:p text:style-name="P38"><text:span text:style-name="T1">2.27. Основными показателями доступности предоставления муниципальной услуги являются:</text:span></text:p>
      <text:p text:style-name="P38"><text:span text:style-name="T1">2.27.1. Наличие полной и понятной информации о порядке, сроках и ходе предоставления муниципальной в информационно- телекоммуникационных сетях общего пользования (в том числе в сети "Интернет"), средствах массовой информации.</text:span></text:p>
      <text:p text:style-name="P38"><text:span text:style-name="T1">2.27.2. Возможность получения заявителем уведомлений о предоставлении муниципальной услуги с помощью ЕПГУ.</text:span></text:p>
      <text:p text:style-name="P38"><text:span text:style-name="T1">2.27.3.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38"><text:span text:style-name="T1">2.28. Основными показателями качества предоставления муниципальной услуги являются:</text:span></text:p>
      <text:p text:style-name="P38"><text:span text:style-name="T1">2.28.1. 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.</text:span></text:p>
      <text:p text:style-name="P38"><text:span text:style-name="T1">2.28.2. Минимально возможное количество взаимодействий гражданина с должностными лицами, участвующими в предоставлении муниципальной услуги.</text:span></text:p>
      <text:p text:style-name="P38"><text:span text:style-name="T1">2.28.3. Отсутствие обоснованных жалоб на действия (бездействие) сотрудников и их некорректное (невнимательное) отношение к заявителям.</text:span></text:p>
      <text:p text:style-name="P38"><text:span text:style-name="T1">2.28.4. Отсутствие нарушений установленных сроков в процессе предоставления муниципальной услуги.</text:span></text:p>
      <text:p text:style-name="P38"><text:span text:style-name="T1">2.28.5. 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39"/>
      <text:h text:style-name="Heading_20_1" text:outline-level="1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h>
      <text:p text:style-name="P39"/>
      <text:p text:style-name="P38"><text:span text:style-name="T1">2.29.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.</text:span></text:p>
      <text:p text:style-name="P38"><text:span text:style-name="T1">2.30. Заявителям обеспечивается возможность представления заявления и прилагаемых документов в форме электронных документов посредством ЕПГУ.</text:span></text:p>
      <text:p text:style-name="P39">В этом случае заявитель или его представитель авторизуется на ЕПГУ посредством подтвержденной учетной записи в ЕСИА, заполняет заявление о <text:soft-page-break/>предоставлении муниципальной услуги с использованием интерактивной формы в электронном виде.</text:p>
      <text:p text:style-name="P38"><text:span text:style-name="T1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span></text:p>
      <text:p text:style-name="P38"><text:span text:style-name="T1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.</text:span></text:p>
      <text:p text:style-name="P38"><text:span text:style-name="T1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предусмотренном пунктом 6.3 настоящего Административного регламента.</text:span></text:p>
      <text:p text:style-name="P38"><text:span text:style-name="T1">2.31. Электронные документы могут быть предоставлены в следующих форматах: xml, doc, docx, odt, xls, xlsx, ods, pdf, jpg, jpeg, zip, rar, sig, png, bmp, tiff.</text:span></text:p>
      <text:p text:style-name="P38"><text:span text:style-name="T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span></text:p>
      <text:p text:style-name="P38"><text:span text:style-name="T1">- "черно-белый" (при отсутствии в документе графических изображений и (или) цветного текста);</text:span></text:p>
      <text:p text:style-name="P38"><text:span text:style-name="T1">- "оттенки серого" (при наличии в документе графических изображений, отличных от цветного графического изображения);</text:span></text:p>
      <text:p text:style-name="P38"><text:span text:style-name="T1">- "цветной" или "режим полной цветопередачи" (при наличии в документе цветных графических изображений либо цветного текста);</text:span></text:p>
      <text:p text:style-name="P39">- сохранением всех аутентичных признаков подлинности, а именно: графической подписи лица, печати, углового штампа бланка;</text:p>
      <text:p text:style-name="P38"><text:span text:style-name="T1">- количество файлов должно соответствовать количеству документов, каждый из которых содержит текстовую и (или) графическую информацию.</text:span></text:p>
      <text:p text:style-name="P39">Электронные документы должны обеспечивать:</text:p>
      <text:p text:style-name="P39">- возможность идентифицировать документ и количество листов в документе;</text:p>
      <text:p text:style-name="P38"><text:span text:style-name="T1">-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span></text:p>
      <text:p text:style-name="P38"><text:span text:style-name="T1">Документы, подлежащие представлению в форматах xls, xlsx или ods, формируются в виде отдельного электронного документа.</text:span></text:p>
      <text:p text:style-name="P38"><text:span text:style-name="T1">2.32. Муниципальная услуга не предоставляется в упреждающем (проактивном) режиме, предусмотренном частью 1 статьи 7.3 Федерального закона № 210-ФЗ. </text:span></text:p>
      <text:p text:style-name="P41"/>
      <text:h text:style-name="Heading_20_1" text:outline-level="1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 </text:h>
      <text:p text:style-name="P39"><text:soft-page-break/></text:p>
      <text:p text:style-name="P51">Исчерпывающий перечень административных процедур</text:p>
      <text:p text:style-name="P51"/>
      <text:p text:style-name="P43"><text:span text:style-name="T1">3.1. Исполнение муниципальной услуги включает в себя следующие административные процедуры: </text:span></text:p>
      <text:p text:style-name="P46">1) <text:bookmark-start text:name="_Hlk105492565"/>прием и рассмотрение документов, необходимых для предоставления муниципальной услуги<text:bookmark-end text:name="_Hlk105492565"/>; </text:p>
      <text:p text:style-name="P43"><text:span text:style-name="T1">2) </text:span><text:bookmark-start text:name="_Hlk105492948"/><text:span text:style-name="T1">формирование и направление межведомственных запросов в органы, участвующие в предоставлении муниципальной услуги</text:span><text:bookmark-end text:name="_Hlk105492948"/><text:span text:style-name="T1">; </text:span></text:p>
      <text:p text:style-name="P46">3) <text:bookmark-start text:name="_Hlk105493218"/>принятие решения о выдаче разрешения на вступление в брак лицу (лицам), достигшему(им) возраста шестнадцати лет или об отказе в выдаче такого разрешения<text:bookmark-end text:name="_Hlk105493218"/>; </text:p>
      <text:p text:style-name="P43"><text:span text:style-name="T1">4) </text:span><text:bookmark-start text:name="_Hlk105493246"/><text:span text:style-name="T1">выдача разрешения (мотивированного отказа в выдаче разрешения) на вступление в брак несовершеннолетних граждан</text:span><text:bookmark-end text:name="_Hlk105493246"/><text:span text:style-name="T1">.</text:span></text:p>
      <text:p text:style-name="P47">3.1.1. Прием и рассмотрение документов, необходимых для предоставления муниципальной услуги.</text:p>
      <text:p text:style-name="P43"><text:span text:style-name="T1">Основанием для начала предоставления муниципальной услуги является поступление в Уполномоченный орган заявления о предоставлении муниципальной услуги с комплектом документов, предусмотренных пунктом 2.8 настоящего Административного регламента. </text:span></text:p>
      <text:p text:style-name="P43"><text:bookmark-start text:name="_Hlk105493625"/><text:span text:style-name="T1">Должностное лицо Уполномоченного органа </text:span><text:bookmark-end text:name="_Hlk105493625"/><text:span text:style-name="T1">производит прием заявления и прилагаемых к нему документов, сверяет копии документов с подлинниками, заверяет копии представленных документов. </text:span></text:p>
      <text:p text:style-name="P43"><text:span text:style-name="T1">При наличии оснований, предусмотренных пунктом 2.16 настоящего Административного регламента, должностное лицо Уполномоченного органа отказывает заявителю в приеме заявления и возвращает представленные документы. </text:span></text:p>
      <text:p text:style-name="P43"><text:span text:style-name="T1">В случае отсутствия оснований для отказа в приеме документов, предусмотренных пунктом 2.16 настоящего Административного регламента, заявление о предоставлении муниципальной услуги и приложенные к нему документы регистрируются должностным лицом Уполномоченного органа. </text:span></text:p>
      <text:p text:style-name="P43"><text:span text:style-name="T1">Срок выполнения данной административной процедуры - один рабочий день. </text:span></text:p>
      <text:p text:style-name="P43"><text:span text:style-name="T14">3.1.2. Формирование и направление межведомственных запросов в органы, участвующие в предоставлении муниципальной услуги.</text:span></text:p>
      <text:p text:style-name="P43"><text:span text:style-name="T1">Должностное лицо Уполномоченного органа с целью сбора недостающих документов, предусмотренных </text:span><text:bookmark-start text:name="_Hlk105493931"/><text:span text:style-name="T1">пунктом 2.14 настоящего Административного регламента</text:span><text:bookmark-end text:name="_Hlk105493931"/><text:span text:style-name="T1">, формирует и направляет межведомственные запросы. <text:s/></text:span></text:p>
      <text:p text:style-name="P43"><text:span text:style-name="T1">В случае если в порядке межведомственного взаимодействия получена информация из органов, уполномоченных на предоставление соответствующих документов/сведений, об отсутствии запрашиваемых сведений, предусмотренных пунктом 2.14 настоящего Административного, это является основанием для отказа в предоставлении муниципальной услуги. </text:span></text:p>
      <text:p text:style-name="P46">Срок выполнения данной административной процедуры - 5 рабочих дней. </text:p>
      <text:p text:style-name="P47">3.1.3. Принятие решения о выдаче разрешения на вступление в брак лицу (лицам), достигшему(им) возраста шестнадцати лет или об отказе в выдаче такого разрешения.</text:p>
      <text:p text:style-name="P43"><text:soft-page-break/><text:span text:style-name="T1">Основанием для начала административной процедуры является наличие зарегистрированного заявления с полным пакетом документов, необходимых для предоставления муниципальной услуги. </text:span></text:p>
      <text:p text:style-name="P43"><text:span text:style-name="T1">Должностное лицо Уполномоченного органа, проверяет документы на наличие оснований для отказа в предоставлении муниципальной услуги, предусмотренных </text:span><text:bookmark-start text:name="_Hlk105494369"/><text:span text:style-name="T1">пунктом 2.20 настоящего Административного регламента</text:span><text:bookmark-end text:name="_Hlk105494369"/><text:span text:style-name="T1">.</text:span></text:p>
      <text:p text:style-name="P43"><text:span text:style-name="T1">В случае отсутствия оснований для отказа в предоставлении муниципальной услуги должностное лицо Уполномоченного органа готовит проект </text:span><text:bookmark-start text:name="_Hlk105494560"/><text:span text:style-name="T3">постановления Уполномоченного органа о выдаче разрешения на вступление в брак несовершеннолетнему лицу, а при наличии хотя бы одного основания, предусмотренного пунктом 2.20 настоящего Административного регламента, готовит письменное уведомление об отказе в выдаче разрешения на вступление в брак несовершеннолетнему лицу с указанием причин отказа. </text:span></text:p>
      <text:p text:style-name="P43"><text:bookmark-end text:name="_Hlk105494560"/><text:span text:style-name="T1">Общий срок выполнения административных процедур - 5 рабочих дней. </text:span></text:p>
      <text:p text:style-name="P43"><text:span text:style-name="T14">3.1.4. Выдача разрешения (мотивированного отказа в выдаче разрешения) на вступление в брак несовершеннолетних граждан.</text:span></text:p>
      <text:p text:style-name="P43"><text:span text:style-name="T1">Должностное лицо Уполномоченного органа предварительно информирует заявителя о принятом решении предоставления муниципальной услуги устно по телефону либо письменно почтовым отправлением. </text:span></text:p>
      <text:p text:style-name="P43"><text:span text:style-name="T1">Копия</text:span><text:span text:style-name="T3"> постановления Уполномоченного органа о выдаче разрешения на вступление в брак несовершеннолетнему лицу, либо письменное уведомление об отказе в выдаче разрешения на вступление в брак несовершеннолетнему лицу с указанием причин отказа </text:span><text:span text:style-name="T1">выдается заявителю лично под роспись с указанием даты получения. </text:span></text:p>
      <text:p text:style-name="P43"><text:span text:style-name="T1">Общий срок выполнения административных процедур - 2 рабочих дня. </text:span></text:p>
      <text:p text:style-name="P18"/>
      <text:h text:style-name="Heading_20_1" text:outline-level="1">Исчерпывающий перечень административных процедур</text:h>
      <text:h text:style-name="Heading_20_1" text:outline-level="1">Перечень административных процедур (действий) при предоставлении муниципальной услуги услуг в электронной форме</text:h>
      <text:p text:style-name="P39"/>
      <text:p text:style-name="P39">3.2. При предоставлении муниципальной услуги в электронной форме заявителю обеспечиваются:</text:p>
      <text:p text:style-name="P39">формирование заявления;</text:p>
      <text:p text:style-name="P38"><text:span text:style-name="T1">прием и регистрация Уполномоченным органом заявления и иных документов, необходимых для предоставления муниципальной услуги;</text:span></text:p>
      <text:p text:style-name="P39">получение результата предоставления муниципальной услуги;</text:p>
      <text:p text:style-name="P39">получение сведений о ходе рассмотрения заявления;</text:p>
      <text:p text:style-name="P39">осуществление оценки качества предоставления муниципальной услуги;</text:p>
      <text:p text:style-name="P38"><text:span text:style-name="T1">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span></text:p>
      <text:p text:style-name="P39"/>
      <text:h text:style-name="Heading_20_1" text:outline-level="1">Порядок осуществления административных процедур (действий) в электронной форме</text:h>
      <text:p text:style-name="P42"/>
      <text:p text:style-name="P38"><text:span text:style-name="T14">Формирование заявления.</text:span></text:p>
      <text:p text:style-name="P39"><text:soft-page-break/>3.3. Формирование заявления.</text:p>
      <text:p text:style-name="P39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p>
      <text:p text:style-name="P38"><text:span text:style-name="T1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span></text:p>
      <text:p text:style-name="P39">При формировании заявления заявителю обеспечивается:</text:p>
      <text:p text:style-name="P38"><text:span text:style-name="T1">а) возможность копирования и сохранения заявления и иных документов, указанных в пунктах 2.8 настоящего Административного регламента, необходимых для предоставления муниципальной услуги;</text:span></text:p>
      <text:p text:style-name="P39">б) возможность печати на бумажном носителе копии электронной формы заявления;</text:p>
      <text:p text:style-name="P38"><text:span text:style-name="T1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span></text:p>
      <text:p text:style-name="P38"><text:span text:style-name="T1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span></text:p>
      <text:p text:style-name="P39">д) возможность вернуться на любой из этапов заполнения электронной формы заявления без потери ранее введенной информации;</text:p>
      <text:p text:style-name="P38"><text:span text:style-name="T1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/text:span></text:p>
      <text:p text:style-name="P38"><text:span text:style-name="T1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span></text:p>
      <text:p text:style-name="P42">Прием и регистрация Уполномоченным органом заявления и иных документов, необходимых для предоставления муниципальной услуги.</text:p>
      <text:p text:style-name="P38"><text:span text:style-name="T1">3.4. Уполномоченный орган 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/text:span></text:p>
      <text:p text:style-name="P38"><text:span text:style-name="T1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39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38"><text:span text:style-name="T1">3.5. Электронное заявление становится доступным для должностного лица Уполномоченного органа, ответственного за прием и регистрацию заявления 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38"><text:span text:style-name="T1">Ответственное должностное лицо:</text:span></text:p>
      <text:p text:style-name="P39">проверяет наличие электронных заявлений, поступивших с ЕПГУ, с периодом не реже 2 раз в день;</text:p>
      <text:p text:style-name="P39"><text:soft-page-break/>рассматривает поступившие заявления и приложенные образы документов (документы);</text:p>
      <text:p text:style-name="P38"><text:span text:style-name="T1">производит действия в соответствии с пунктом 3.4 настоящего Административного регламента.</text:span></text:p>
      <text:p text:style-name="P42">Получение результата предоставления муниципальной услуги.</text:p>
      <text:p text:style-name="P39">3.6. Заявителю в качестве результата предоставления муниципальной услуги обеспечивается возможность получения документа:</text:p>
      <text:p text:style-name="P38"><text:bookmark-start text:name="_Hlk99376589"/><text:span text:style-name="T1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span></text:p>
      <text:p text:style-name="P38"><text:span text:style-name="T1">в виде бумажного документа, подтверждающего содержание электронного документа, который заявитель получает при личном обращении в Уполномоченный орган (многофункциональный центр).</text:span></text:p>
      <text:p text:style-name="P42">Получение сведений о ходе рассмотрения заявления.</text:p>
      <text:p text:style-name="P38"><text:bookmark-end text:name="_Hlk99376589"/><text:span text:style-name="T1">3.7. Получение информации о ходе рассмотрения заявления и о результате предоставления муниципальной услуги производитс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span></text:p>
      <text:p text:style-name="P38"><text:span text:style-name="T1">При предоставлении муниципальной услуги в электронной форме заявителю направляется:</text:span></text:p>
      <text:p text:style-name="P38"><text:span text:style-name="T1">а)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38"><text:span text:style-name="T1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42">Осуществление оценки качества предоставления муниципальной услуги.</text:p>
      <text:p text:style-name="P39">3.8. Оценка качества предоставления муниципальной услуги.</text:p>
      <text:p text:style-name="P38"><text:span text:style-name="T1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"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</text:span><text:soft-page-break/><text:span text:style-name="T1">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".</text:span></text:p>
      <text:p text:style-name="P38"><text:span text:style-name="T3">Результаты оценки качества оказания муниципальной слуги передаются в автоматизированную информационную систему "Информационно-аналитическая система мониторинга качества государственных услуг".</text:span></text:p>
      <text:p text:style-name="P38"><text:span text:style-name="T1">Основные показатели доступности и качества муниципальной услуги содержаться в пунктах 2.27 – 2.28 настоящего административного регламента.</text:span></text:p>
      <text:p text:style-name="P42">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38"><text:span text:style-name="T1">3.9. 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.11.2012 № 1198 "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" (в случае, если Уполномоченный орган подключен к указанной системе).</text:span></text:p>
      <text:p text:style-name="P38"><text:span text:style-name="T2">Досудебный (внесудебный) порядок обжалования решений и действий (бездействия) уполномоченного органа, а также его должностных лиц, муниципальных служащих содержится в разделе </text:span><text:span text:style-name="T15">V</text:span><text:span text:style-name="T2"> настоящего административного регламента.</text:span></text:p>
      <text:p text:style-name="P39"/>
      <text:h text:style-name="Heading_20_1" text:outline-level="1">Порядок исправления допущенных опечаток и ошибок в выданных в результате предоставления муниципальной услуги документах</text:h>
      <text:p text:style-name="P39"/>
      <text:p text:style-name="P38"><text:span text:style-name="T1">3.10. В случае выявления опечаток и ошибок заявитель вправе обратиться в Уполномоченный органа с заявлением с приложением документов, указанных в пункте 2.8 настоящего Административного регламента.</text:span></text:p>
      <text:p text:style-name="P38"><text:span text:style-name="T1">3.11. Основания отказа в приеме заявления об исправлении опечаток и ошибок указаны в пункте 2.16 настоящего Административного регламента.</text:span></text:p>
      <text:p text:style-name="P38"><text:span text:style-name="T1">3.12. 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span></text:p>
      <text:p text:style-name="P38"><text:span text:style-name="T1">3.12.1. 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 указание на их описание.</text:span></text:p>
      <text:p text:style-name="P38"><text:span text:style-name="T1">3.12.2. Уполномоченный орган при получении заявления, указанного в подпункте 3.12.1 пункта 3.12 настоящего подраздела, рассматривает необходимость внесения соответствующих изменений в документы, являющиеся результатом </text:span><text:soft-page-break/><text:span text:style-name="T1">предоставления муниципальной услуги.</text:span></text:p>
      <text:p text:style-name="P38"><text:span text:style-name="T1">3.12.3. Уполномоченный орган обеспечивает устранение опечаток и ошибок в документах, являющихся результатом предоставления муниципальной услуги.</text:span></text:p>
      <text:p text:style-name="P38"><text:span text:style-name="T1">3.12.4. Срок устранения опечаток и ошибок не должен превышать 3 (трех) рабочих дней с даты регистрации заявления, указанного в подпункте 3.12.1 пункта 3.12 настоящего подраздела.</text:span></text:p>
      <text:p text:style-name="P39"/>
      <text:h text:style-name="Heading_20_1" text:outline-level="1">IV. Формы контроля за исполнением административного регламента </text:h>
      <text:p text:style-name="P39"/>
      <text:h text:style-name="Heading_20_1" text:outline-level="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39"/>
      <text:p text:style-name="P38"><text:span text:style-name="T1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 предоставлением муниципальной услуги.</text:span></text:p>
      <text:p text:style-name="P38"><text:span text:style-name="T1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span></text:p>
      <text:p text:style-name="P39">Текущий контроль осуществляется путем проведения проверок:</text:p>
      <text:p text:style-name="P39">решений о предоставлении (об отказе в предоставлении) муниципальной услуги;</text:p>
      <text:p text:style-name="P38"><text:span text:style-name="T1">выявления и устранения нарушений прав граждан;</text:span></text:p>
      <text:p text:style-name="P39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39"/>
      <text:h text:style-name="Heading_20_1" text:outline-level="1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h>
      <text:p text:style-name="P39"/>
      <text:p text:style-name="P39">4.2. 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39">4.3. 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38"><text:span text:style-name="T1">соблюдение сроков предоставления муниципальной услуги; соблюдение положений настоящего Административного регламента;</text:span></text:p>
      <text:p text:style-name="P39">правильность и обоснованность принятого решения об отказе в предоставлении муниципальной услуги.</text:p>
      <text:p text:style-name="P38"><text:span text:style-name="T1">Основанием для проведения внеплановых проверок являются:</text:span></text:p>
      <text:p text:style-name="P38"><text:span text:style-name="T1">получение от государственных органов, органов местного самоуправления </text:span><text:soft-page-break/><text:span text:style-name="T1">информации о предполагаемых или выявленных нарушениях нормативных правовых актов Российской Федерации, нормативных правовых актов Астраханской области и нормативных правовых актов органов местного самоуправления муниципального образования </text:span><text:span text:style-name="T4">« Верхнекалиновский сельсовет» Камызякского района</text:span><text:span text:style-name="T1"> Астраханской области;</text:span></text:p>
      <text:p text:style-name="P39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39"/>
      <text:h text:style-name="Heading_20_1" text:outline-level="1">Ответственность должностных лиц за решения и действия (бездействие), принимаемые (осуществляемые) ими в ходе предоставления муниципальной услуги</text:h>
      <text:p text:style-name="P39"/>
      <text:p text:style-name="P38"><text:span text:style-name="T1">4.6. По результатам проведенных проверок в случае выявления нарушений положений настоящего Административного регламента, нормативных правовых актов Астраханской области и нормативных правовых актов органов местного самоуправления муниципального образования </text:span><text:span text:style-name="T4">« Верхнекалиновский <text:s text:c="852"/>сельсовет» Камызякского района</text:span><text:span text:style-name="T1"> Астраханской области осуществляется привлечение виновных лиц к ответственности в соответствии с законодательством Российской Федерации.</text:span></text:p>
      <text:p text:style-name="P38"><text:span text:style-name="T1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39"/>
      <text:h text:style-name="Heading_20_1" text:outline-level="1">Требования к порядку и формам контроля за предоставлением муниципальной услуги, в том числе со стороны граждан, их объединений и организаций</text:h>
      <text:p text:style-name="P39"/>
      <text:p text:style-name="P38"><text:span text:style-name="T1">4.7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39">Граждане, их объединения и организации также имеют право:</text:p>
      <text:p text:style-name="P38"><text:span text:style-name="T1">направлять замечания и предложения по улучшению доступности и качества предоставления муниципальной услуги;</text:span></text:p>
      <text:p text:style-name="P39">вносить предложения о мерах по устранению нарушений настоящего Административного регламента.</text:p>
      <text:p text:style-name="P38"><text:span text:style-name="T1">4.8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span></text:p>
      <text:p text:style-name="P39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39"/>
      <text:h text:style-name="Heading_20_1" text:outline-level="1">V. 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h>
      <text:p text:style-name="P39"><text:soft-page-break/></text:p>
      <text:p text:style-name="P38"><text:span text:style-name="T1">5.1. 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span></text:p>
      <text:p text:style-name="P39">Заявитель может обратиться с жалобой в следующих случаях:</text:p>
      <text:p text:style-name="P38"><text:span text:style-name="T1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Гиперссылка"><text:span text:style-name="T28">статье 15.1</text:span></text:span></text:a><text:span text:style-name="T1"> Федерального закона </text:span><text:span text:style-name="T2">№ 210-ФЗ</text:span><text:span text:style-name="T1">;</text:span></text:p>
      <text:p text:style-name="P38"><text:span text:style-name="T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</text:span><text:span text:style-name="T3">многофункционального центра</text:span><text:span text:style-name="T1">, работника</text:span><text:span text:style-name="T3"> многофункционального центра</text:span><text:span text:style-name="T1"> возможно в случае, если на </text:span><text:span text:style-name="T3">многофункциональный центр</text:span><text:span text:style-name="T1">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Гиперссылка"><text:span text:style-name="T28">частью 1.3 статьи 16</text:span></text:span></text:a><text:span text:style-name="T1"> </text:span><text:span text:style-name="T2">Федерального закона № 210-ФЗ</text:span><text:span text:style-name="T1">;</text:span></text:p>
      <text:p text:style-name="P38"><text:span text:style-name="T1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Астраханской области, муниципальными правовыми актами для предоставления муниципальной услуги;</text:span></text:p>
      <text:p text:style-name="P38"><text:span text:style-name="T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Астраханской области, муниципальными правовыми актами <text:s/>для предоставления муниципальной услуги, у заявителя;</text:span></text:p>
      <text:p text:style-name="P38"><text:span text:style-name="T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Астраханской области, муниципальными правовыми актами. В указанном случае досудебное (внесудебное) обжалование заявителем решений и действий (бездействия) </text:span><text:span text:style-name="T3">многофункционального центра</text:span><text:span text:style-name="T1">, работника </text:span><text:span text:style-name="T3">многофункционального центра</text:span><text:span text:style-name="T1"> возможно в случае, если на </text:span><text:span text:style-name="T3">многофункциональный центр</text:span><text:span text:style-name="T1">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Гиперссылка"><text:span text:style-name="T28">частью 1.3 статьи 16</text:span></text:span></text:a><text:span text:style-name="T1"> </text:span><text:span text:style-name="T2">Федерального закона № 210-ФЗ</text:span><text:span text:style-name="T1">;</text:span></text:p>
      <text:p text:style-name="P38"><text:span text:style-name="T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Астраханской области, муниципальными правовыми актами;</text:span></text:p>
      <text:p text:style-name="P38"><text:span text:style-name="T1">7) отказ уполномоченного органа, должностного лица уполномоченного органа, </text:span><text:span text:style-name="T3">многофункционального центра</text:span><text:span text:style-name="T1">, работника </text:span><text:span text:style-name="T3">многофункционального центра</text:span><text:span text:style-name="T1">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<text:span text:style-name="Гиперссылка"><text:span text:style-name="T28">частью 1.1 статьи 16</text:span></text:span></text:a><text:span text:style-name="T1"> Федерального закона 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</text:span><text:soft-page-break/><text:span text:style-name="T1">досудебное (внесудебное) обжалование заявителем решений и действий (бездействия) </text:span><text:span text:style-name="T3">многофункционального центра</text:span><text:span text:style-name="T1">, работника</text:span><text:span text:style-name="T3"> многофункционального центра</text:span><text:span text:style-name="T1"> возможно в случае, если на</text:span><text:span text:style-name="T3"> многофункциональный центр</text:span><text:span text:style-name="T1">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Гиперссылка"><text:span text:style-name="T28">частью 1.3 статьи 16</text:span></text:span></text:a><text:span text:style-name="T1"> Федерального закона № 210-ФЗ;</text:span></text:p>
      <text:p text:style-name="P39">8) нарушение срока или порядка выдачи документов по результатам предоставления муниципальной услуги;</text:p>
      <text:p text:style-name="P38"><text:span text:style-name="T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Астраханской области, муниципальными правовыми актами. В указанном случае досудебное (внесудебное) обжалование заявителем решений и действий (бездействия) </text:span><text:span text:style-name="T3">многофункционального центра</text:span><text:span text:style-name="T1">, работника </text:span><text:span text:style-name="T3">многофункционального центра</text:span><text:span text:style-name="T1"> возможно в случае, если на </text:span><text:span text:style-name="T3">многофункциональный центр</text:span><text:span text:style-name="T1">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Гиперссылка"><text:span text:style-name="T28">частью 1.3 статьи 16</text:span></text:span></text:a><text:span text:style-name="T1"> Федерального закона № 210-ФЗ;</text:span></text:p>
      <text:p text:style-name="P38"><text:span text:style-name="T1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№ 210-ФЗ. В указанном случае досудебное (внесудебное) обжалование заявителем решений и действий (бездействия) </text:span><text:span text:style-name="T3">многофункционального центра</text:span><text:span text:style-name="T1">, работника</text:span><text:span text:style-name="T3"> многофункционального центра</text:span><text:span text:style-name="T1"> возможно в случае, если на </text:span><text:span text:style-name="T3">многофункциональный центр</text:span><text:span text:style-name="T1">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span></text:p>
      <text:p text:style-name="P39">5.2. Жалоба должна содержать:</text:p>
      <text:p text:style-name="P38"><text:span text:style-name="T1">1) наименование исполнительно-распорядительного органа муниципального образования, должностного лица уполномоченного органа, или муниципального служащего, </text:span><text:span text:style-name="T3">многофункционального центра</text:span><text:span text:style-name="T1">, его руководителя и (или) работника, решения и действия (бездействие) которых обжалуются;</text:span></text:p>
      <text:p text:style-name="P38"><text:span text:style-name="T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38"><text:span text:style-name="T1">3) сведения об обжалуемых решениях и действиях (бездействии) уполномоченного органа, должностного лица, уполномоченного органа, либо муниципального служащего, </text:span><text:span text:style-name="T3">многофункционального центра</text:span><text:span text:style-name="T1">, работника</text:span><text:span text:style-name="T3"> многофункционального центра</text:span><text:span text:style-name="T1">, их работников;</text:span></text:p>
      <text:p text:style-name="P38"><text:span text:style-name="T1">4) доводы, на основании которых заявитель не согласен с решением и действиями (бездействием) уполномоченного органа, должностного лица </text:span><text:soft-page-break/><text:span text:style-name="T1">уполномоченного органа</text:span><text:span text:style-name="T17"> </text:span><text:span text:style-name="T1">или муниципального служащего,</text:span><text:span text:style-name="T3"> многофункционального центра</text:span><text:span text:style-name="T1">, работника </text:span><text:span text:style-name="T3">многофункционального центра</text:span><text:span text:style-name="T1">. Заявителем могут быть представлены документы (при наличии), подтверждающие доводы заявителя, либо их копии.</text:span></text:p>
      <text:p text:style-name="P38"><text:span text:style-name="T1">Заявитель имеет право на получение информации и документов, необходимых для обоснования и рассмотрения жалобы.</text:span></text:p>
      <text:p text:style-name="P39">5.3. По результатам рассмотрения жалобы принимается одно из следующих решений:</text:p>
      <text:p text:style-name="P38"><text:span text:style-name="T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Астраханской области, муниципальными правовыми актами; </text:span></text:p>
      <text:p text:style-name="P39">2) в удовлетворении жалобы отказывается.</text:p>
      <text:p text:style-name="P39">5.4. Основаниями для отказа в удовлетворении жалобы являются:</text:p>
      <text:p text:style-name="P38"><text:span text:style-name="T1">1) признание правомерными решения и (или) действий (бездействия) уполномоченного органа, должностных лиц, муниципальных служащих уполномоченного органа, </text:span><text:span text:style-name="T3">многофункционального центра</text:span><text:span text:style-name="T1">, работника </text:span><text:span text:style-name="T3">многофункционального центра</text:span><text:span text:style-name="T1">, участвующих в предоставлении муниципальной услуги,</text:span></text:p>
      <text:p text:style-name="P39">2) наличие вступившего в законную силу решения суда по жалобе о том же предмете и по тем же основаниям;</text:p>
      <text:p text:style-name="P39">3) подача жалобы лицом, полномочия которого не подтверждены в порядке, установленном законодательством Российской Федерации.</text:p>
      <text:p text:style-name="P38"><text:span text:style-name="T1">5.5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38"><text:span text:style-name="T1">В случае признания жалобы подлежащей удовлетворению в ответе заявителю дается информация о действиях, осуществляемых уполномоченным органом, </text:span><text:span text:style-name="T3">многофункциональным центром</text:span><text:span text:style-name="T1">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38"><text:span text:style-name="T1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39"/>
      <text:h text:style-name="Heading_20_1" text:outline-level="1">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h>
      <text:p text:style-name="P39"/>
      <text:p text:style-name="P38"><text:span text:style-name="T1">5.6. 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span></text:p>
      <text:p text:style-name="P38"><text:span text:style-name="T1">в Уполномоченный орган – на решение и (или) действия (бездействие) </text:span><text:soft-page-break/><text:span text:style-name="T1">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<text:p text:style-name="P38"><text:span text:style-name="T1">в вышестоящий орган на решение и (или) действия (бездействие) должностного лица, руководителя структурного подразделения Уполномоченного органа;</text:span></text:p>
      <text:p text:style-name="P39">к руководителю многофункционального центра – на решения и действия (бездействие) работника многофункционального центра;</text:p>
      <text:p text:style-name="P39">к учредителю многофункционального центра – на решение и действия (бездействие) многофункционального центра.</text:p>
      <text:p text:style-name="P38"><text:span text:style-name="T1"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39"/>
      <text:h text:style-name="Heading_20_1" text:outline-level="1">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/text:h>
      <text:p text:style-name="P39"/>
      <text:p text:style-name="P38"><text:span text:style-name="T1">5.7. 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ПГУ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span></text:p>
      <text:p text:style-name="P39"/>
      <text:h text:style-name="Heading_20_1" text:outline-level="1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h>
      <text:p text:style-name="P39"/>
      <text:p text:style-name="P38"><text:span text:style-name="T1">5.8. 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span></text:p>
      <text:p text:style-name="P38"><text:span text:style-name="T1">Федеральным законом № 210-ФЗ;</text:span></text:p>
      <text:p text:style-name="P38"><text:span text:style-name="T1">постановлением Правительства Российской Федерации от 20.11.2012 <text:s/>№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".</text:span></text:p>
      <text:p text:style-name="P39"/>
      <text:h text:style-name="Heading_20_1" text:outline-level="1">VI. Особенности выполнения административных процедур (действий) в многофункциональных центрах предоставления государственных и муниципальных услуг</text:h>
      <text:p text:style-name="P39"/>
      <text:h text:style-name="Heading_20_1" text:outline-level="1"><text:bookmark-start text:name="_Hlk94101634"/>Исчерпывающий перечень административных процедур (действий) при предоставлении муниципальной услуги, выполняемых многофункциональными центрами</text:h>
      <text:p text:style-name="P64"/>
      <text:p text:style-name="P64">6.1 Многофункциональный центр осуществляет:</text:p>
      <text:p text:style-name="P63"><text:span text:style-name="T1">- информирование заявителей о порядке предоставления муниципальной </text:span><text:soft-page-break/><text:span text:style-name="T1">услуги в многофункциональном центре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;</text:span></text:p>
      <text:p text:style-name="P63"><text:span text:style-name="T1">- 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64">иные процедуры и действия, предусмотренные Федеральным законом № 210-ФЗ.</text:p>
      <text:p text:style-name="P63"><text:span text:style-name="T1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span></text:p>
      <text:p text:style-name="P63"><text:span text:style-name="T14">6.1.1. Информирование заявителей о порядке предоставления муниципальной услуги в многофункциональном центре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</text:span></text:p>
      <text:p text:style-name="P64">Информирование заявителя многофункциональными центрами осуществляется следующими способами:</text:p>
      <text:p text:style-name="P63"><text:span text:style-name="T1">а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span></text:p>
      <text:p text:style-name="P63"><text:span text:style-name="T1">б) при обращении заявителя в многофункциональный центр лично, по телефону, посредством почтовых отправлений, либо по электронной почте.</text:span></text:p>
      <text:p text:style-name="P63"><text:span text:style-name="T1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span></text:p>
      <text:p text:style-name="P63"><text:span text:style-name="T1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span></text:p>
      <text:p text:style-name="P64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63"><text:span text:style-name="T1">изложить обращение в письменной форме (ответ направляется Заявителю в соответствии со способом, указанным в обращении);</text:span></text:p>
      <text:p text:style-name="P64">назначить другое время для консультаций.</text:p>
      <text:p text:style-name="P63"><text:span text:style-name="T1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</text:span><text:soft-page-break/><text:span text:style-name="T1">указанному в обращении, поступившем в многофункциональный центр в письменной форме.</text:span></text:p>
      <text:p text:style-name="P63"><text:span text:style-name="T14">6.1.2. Выдача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(муниципальные) услуги</text:span></text:p>
      <text:p text:style-name="P63"><text:span text:style-name="T1">При наличии в заявлении о предоставлении муниципальной услуги указания о выдаче результатов оказания услуги через 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олномоченным органом и многофункциональным центром в порядке, утвержденном постановлением Правительства Российской Федерации от 27.09.2011 № 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 (далее – Постановление № 797).</text:span></text:p>
      <text:p text:style-name="P64">Порядок и сроки передачи Уполномоченным органом таких документов в 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63"><text:span text:style-name="T1">Прием заявителей для выдачи документов, являющихся результатом муниципальной услуги,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span></text:p>
      <text:p text:style-name="P64">Работник многофункционального центра осуществляет следующие действия:</text:p>
      <text:p text:style-name="P63"><text:span text:style-name="T1">устанавливает личность заявителя на основании документа, удостоверяющего личность в соответствии с законодательством Российской Федерации;</text:span></text:p>
      <text:p text:style-name="P64">проверяет полномочия представителя заявителя (в случае обращения представителя заявителя);</text:p>
      <text:p text:style-name="P63"><text:span text:style-name="T1">определяет статус исполнения заявления заявителя в ГИС;</text:span></text:p>
      <text:p text:style-name="P63"><text:span text:style-name="T1">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p>
      <text:p text:style-name="P63"><text:span text:style-name="T1">заверяет экземпляр электронного документа на бумажном носителе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p>
      <text:p text:style-name="P64">выдает документы заявителю, при необходимости запрашивает у заявителя подписи за каждый выданный документ;</text:p>
      <text:p text:style-name="P63"><text:span text:style-name="T1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58"/>
      <text:h text:style-name="P59" text:outline-level="1"><text:soft-page-break/></text:h>
      <text:h text:style-name="P53" text:outline-level="1"/>
      <text:h text:style-name="P53" text:outline-level="1"><text:bookmark-start text:name="_Hlk105494746"/><text:bookmark-start text:name="_Hlk96607933"/>ПРИЛОЖЕНИЕ № 1</text:h>
      <text:h text:style-name="P53" text:outline-level="1">к административному регламенту предоставления муниципальной услуги</text:h>
      <text:h text:style-name="P52" text:outline-level="1"><text:span text:style-name="T1">"</text:span><text:span text:style-name="T2">Выдача разрешения на вступление в брак лицу (лицам), достигшему(им) возраста шестнадцати лет</text:span><text:span text:style-name="T1">"</text:span><text:bookmark-end text:name="_Hlk96607933"/></text:h>
      <text:p text:style-name="P55"/>
      <text:p text:style-name="P5"><text:span text:style-name="T29"><text:s text:c="38"/>кому ________________________________</text:span></text:p>
      <text:p text:style-name="P19"><text:s text:c="38"/>_____________________________________</text:p>
      <text:p text:style-name="P19"><text:s text:c="38"/>от __________________________________</text:p>
      <text:p text:style-name="P19"><text:s text:c="38"/>_____________________________________</text:p>
      <text:p text:style-name="P5"><text:span text:style-name="T29"><text:s text:c="38"/>_____________________________________</text:span></text:p>
      <text:p text:style-name="P19"><text:s text:c="38"/>(Ф.И.О. заявителя, паспортные данные)</text:p>
      <text:p text:style-name="P19"><text:s text:c="38"/>проживающего по адресу: _____________</text:p>
      <text:p text:style-name="P5"><text:span text:style-name="T29"><text:s text:c="38"/>_____________________________________</text:span></text:p>
      <text:p text:style-name="P19"><text:s text:c="38"/>_____________________________________</text:p>
      <text:p text:style-name="P19"><text:s text:c="39"/>(адрес места жительства заявителя)</text:p>
      <text:p text:style-name="P20"> </text:p>
      <text:p text:style-name="P56"><text:bookmark-end text:name="_Hlk94101634"/><text:bookmark-end text:name="_Hlk105494746"/>заявление</text:p>
      <text:p text:style-name="P20"> </text:p>
      <text:p text:style-name="P20">Мы, родители несовершеннолетней(-его) дочери (сына)</text:p>
      <text:p text:style-name="P20">___________________________________________________________________________</text:p>
      <text:p text:style-name="P20"><text:s text:c="5"/>Ф.И.О. несовершеннолетнего, достигшего возраста 16 лет, полностью</text:p>
      <text:p text:style-name="P20">__________________ <text:s/>года <text:s/>рождения, даем свое согласие на снижение брачного</text:p>
      <text:p text:style-name="P6"><text:span text:style-name="T29">возраста <text:s/>на <text:s/>____ месяцев ___ дней и вступление ее(-его) в брак в возрасте</text:span></text:p>
      <text:p text:style-name="P20">____ лет _______ месяцев с</text:p>
      <text:p text:style-name="P20">__________________________________________________________________________,</text:p>
      <text:p text:style-name="P20">Ф.И.О. будущего супруга, полностью _________________ года рождения.</text:p>
      <text:p text:style-name="P20"> </text:p>
      <text:p text:style-name="P20"> </text:p>
      <text:p text:style-name="P20">"__" _________ 20__ г.</text:p>
      <text:p text:style-name="P20"> </text:p>
      <text:p text:style-name="P20">Подписи</text:p>
      <text:p text:style-name="P6"><text:span text:style-name="T29">______________________</text:span></text:p>
      <text:p text:style-name="P20">______________________</text:p>
      <text:p text:style-name="P20"> </text:p>
      <text:p text:style-name="P20"> </text:p>
      <text:p text:style-name="P20">Примечание: <text:s text:c="2"/>если <text:s/>заявление <text:s/>от <text:s/>единственного <text:s/>родителя, <text:s/>попечителя, <text:s/>в</text:p>
      <text:p text:style-name="P20">заявлении <text:s text:c="3"/>необходимо <text:s text:c="3"/>указать: <text:s text:c="3"/>"Я, <text:s text:c="3"/>мать <text:s text:c="3"/>(отец, <text:s text:c="3"/>попечитель)</text:p>
      <text:p text:style-name="P6"><text:span text:style-name="T29">несовершеннолетней(-его) дочери (сына)........" и далее по тексту.</text:span></text:p>
      <text:p text:style-name="P15">  </text:p>
      <text:p text:style-name="P15">  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h text:style-name="P52" text:outline-level="1"><text:bookmark-start text:name="_Hlk105494843"/><text:span text:style-name="T1">ПРИЛОЖЕНИЕ № 2</text:span></text:h>
      <text:h text:style-name="P53" text:outline-level="1">к административному регламенту предоставления муниципальной услуги</text:h>
      <text:h text:style-name="P52" text:outline-level="1"><text:span text:style-name="T1">"</text:span><text:span text:style-name="T2">Выдача разрешения на вступление в брак лицу (лицам), достигшему(им) возраста шестнадцати лет</text:span><text:span text:style-name="T1">"</text:span></text:h>
      <text:p text:style-name="P55"/>
      <text:p text:style-name="P5"><text:span text:style-name="T29"><text:s text:c="38"/>кому ________________________________</text:span></text:p>
      <text:p text:style-name="P19"><text:s text:c="38"/>_____________________________________</text:p>
      <text:p text:style-name="P19"><text:s text:c="38"/>от __________________________________</text:p>
      <text:p text:style-name="P5"><text:span text:style-name="T29"><text:s text:c="38"/>_____________________________________</text:span></text:p>
      <text:p text:style-name="P19"><text:s text:c="38"/>_____________________________________</text:p>
      <text:p text:style-name="P19"><text:s text:c="38"/>(Ф.И.О. заявителя, паспортные данные)</text:p>
      <text:p text:style-name="P5"><text:span text:style-name="T29"><text:s text:c="38"/>проживающего по адресу: _____________</text:span></text:p>
      <text:p text:style-name="P19"><text:s text:c="38"/>_____________________________________</text:p>
      <text:p text:style-name="P19"><text:s text:c="38"/>_____________________________________</text:p>
      <text:p text:style-name="P19"><text:s text:c="39"/>(адрес места жительства заявителя)</text:p>
      <text:p text:style-name="P20"> </text:p>
      <text:p text:style-name="P56">заявление</text:p>
      <text:p text:style-name="P20"/>
      <text:p text:style-name="P57"><text:bookmark-end text:name="_Hlk105494843"/> </text:p>
      <text:p text:style-name="P20"><text:s text:c="4"/>Прошу <text:s text:c="3"/>разрешить <text:s text:c="2"/>мне <text:s text:c="2"/>вступить <text:s text:c="2"/>в <text:s text:c="2"/>зарегистрированный <text:s text:c="2"/>брак <text:s text:c="2"/>с</text:p>
      <text:p text:style-name="P20">гражданином(кой)</text:p>
      <text:p text:style-name="P20">__________________________________________________________________________,</text:p>
      <text:p text:style-name="P20"><text:s text:c="23"/>(Ф.И.О. будущего супруга(и))</text:p>
      <text:p text:style-name="P6"><text:span text:style-name="T29">так как ___________________________________________________________________</text:span></text:p>
      <text:p text:style-name="P20"><text:s text:c="11"/>(указывается причина для снижения брачного возраста)</text:p>
      <text:p text:style-name="P20">___________________________________________________________________________</text:p>
      <text:p text:style-name="P6"><text:span text:style-name="T29">__________________________________________________________________________.</text:span></text:p>
      <text:p text:style-name="P20"> </text:p>
      <text:p text:style-name="P20">Приложение:</text:p>
      <text:p text:style-name="P20"> </text:p>
      <text:p text:style-name="P20">1. </text:p>
      <text:p text:style-name="P20">2.</text:p>
      <text:p text:style-name="P20">3.</text:p>
      <text:p text:style-name="P20">4.</text:p>
      <text:p text:style-name="P20">5.</text:p>
      <text:p text:style-name="P20"> </text:p>
      <text:p text:style-name="P20"> </text:p>
      <text:p text:style-name="P20"> </text:p>
      <text:p text:style-name="P20">"__" __________ 20__ г.</text:p>
      <text:p text:style-name="P20"> </text:p>
      <text:p text:style-name="P20">Подпись</text:p>
      <text:p text:style-name="P20">______________________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h text:style-name="P52" text:outline-level="1"><text:span text:style-name="T1">ПРИЛОЖЕНИЕ № 3</text:span></text:h>
      <text:h text:style-name="P53" text:outline-level="1">к административному регламенту предоставления муниципальной услуги</text:h>
      <text:h text:style-name="P52" text:outline-level="1"><text:span text:style-name="T1">"</text:span><text:span text:style-name="T2">Выдача разрешения на вступление в брак лицу (лицам), достигшему(им) возраста шестнадцати лет</text:span><text:span text:style-name="T1">"</text:span></text:h>
      <text:p text:style-name="P55"/>
      <text:p text:style-name="P5"><text:span text:style-name="T29"><text:s text:c="38"/>кому ________________________________</text:span></text:p>
      <text:p text:style-name="P19"><text:s text:c="38"/>_____________________________________</text:p>
      <text:p text:style-name="P19"><text:s text:c="38"/>от __________________________________</text:p>
      <text:p text:style-name="P19"><text:s text:c="38"/>_____________________________________</text:p>
      <text:p text:style-name="P5"><text:span text:style-name="T29"><text:s text:c="38"/>_____________________________________</text:span></text:p>
      <text:p text:style-name="P19"><text:s text:c="38"/>(Ф.И.О. заявителя, паспортные данные)</text:p>
      <text:p text:style-name="P19"><text:s text:c="38"/>проживающего по адресу: _____________</text:p>
      <text:p text:style-name="P5"><text:span text:style-name="T29"><text:s text:c="38"/>_____________________________________</text:span></text:p>
      <text:p text:style-name="P19"><text:s text:c="38"/>_____________________________________</text:p>
      <text:p text:style-name="P19"><text:s text:c="39"/>(адрес места жительства заявителя)</text:p>
      <text:p text:style-name="P20"> </text:p>
      <text:p text:style-name="P56">заявление</text:p>
      <text:p text:style-name="P20"/>
      <text:p text:style-name="P20"><text:s text:c="2"/>Прошу <text:s text:c="2"/>разрешить <text:s text:c="2"/>зарегистрировать <text:s text:c="2"/>брак <text:s text:c="2"/>с <text:s/>несовершеннолетней(им)</text:p>
      <text:p text:style-name="P20">гражданкой(ином) __________________________________________________________</text:p>
      <text:p text:style-name="P20"><text:s text:c="28"/>(Ф.И.О. несовершеннолетней(го))</text:p>
      <text:p text:style-name="P20">__________________________________________________________________________,</text:p>
      <text:p text:style-name="P20">так как ___________________________________________________________________</text:p>
      <text:p text:style-name="P20"><text:s text:c="11"/>(указывается причина для снижения брачного возраста)</text:p>
      <text:p text:style-name="P6"><text:span text:style-name="T29">___________________________________________________________________________</text:span></text:p>
      <text:p text:style-name="P20">__________________________________________________________________________.</text:p>
      <text:p text:style-name="P20"> </text:p>
      <text:p text:style-name="P20"> </text:p>
      <text:p text:style-name="P20">"__" _________ 20__ г.</text:p>
      <text:p text:style-name="P20"> </text:p>
      <text:p text:style-name="P20">Подпись</text:p>
      <text:p text:style-name="P20">______________________</text:p>
      <text:p text:style-name="P15">  </text:p>
      <text:p text:style-name="P15">  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3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keep-with-next="always"/>
      <style:text-properties fo:color="#243f60" style:font-name="Cambria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6" style:display-name="Основной текст6" style:family="paragraph" style:parent-style-name="Standard">
      <style:paragraph-properties fo:margin-top="1.058cm" fo:margin-bottom="1.588cm" fo:line-height="0.568cm" fo:orphans="0" fo:widows="0" fo:background-color="#ffffff">
        <style:background-image/>
      </style:paragraph-properties>
      <style:text-properties style:font-name="Times New Roman" fo:font-size="13.5pt" style:font-size-asian="13.5pt" style:font-name-complex="Times New Roman" style:font-size-complex="13.5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-Базовый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fo:language="ru" fo:country="RU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" fo:font-size="11pt" fo:language="ru" fo:country="RU" style:letter-kerning="true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cm" fo:margin-bottom="0.635cm" fo:line-height="135%"/>
      <style:text-properties style:font-name="Times New Roman" fo:font-size="12pt" style:font-size-asian="12pt" style:font-name-complex="Times New Roman" style:font-size-complex="12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fo:line-height="0.568cm" fo:text-align="center" style:justify-single-word="false" fo:orphans="0" fo:widows="0" fo:background-color="#ffffff">
        <style:background-image/>
      </style:paragraph-properties>
      <style:text-properties style:font-name="Times New Roman" fo:font-size="13.5pt" fo:language="none" fo:country="none" fo:font-weight="bold" style:font-size-asian="13.5pt" style:language-asian="none" style:country-asian="none" style:font-weight-asian="bold" style:font-name-complex="Times New Roman" style:font-size-complex="13.5pt" style:font-weight-complex="bold"/>
    </style:style>
    <style:style style:name="Обычный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fo:language="ru" fo:country="RU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/>
    <style:style style:name="WW8Num4z1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>
      <style:text-properties style:font-name-complex="Times New Roman"/>
    </style:style>
    <style:style style:name="WW8Num6z0" style:family="text"/>
    <style:style style:name="WW8Num6z1" style:family="text"/>
    <style:style style:name="WW8Num6z2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/>
    <style:style style:name="WW8Num10z1" style:family="text">
      <style:text-properties style:font-name-complex="Times New Roman"/>
    </style:style>
    <style:style style:name="WW8Num11z0" style:family="text"/>
    <style:style style:name="WW8Num11z1" style:family="text"/>
    <style:style style:name="WW8Num11z2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/>
    <style:style style:name="WW8Num13z1" style:family="text">
      <style:text-properties style:font-name-complex="Times New Roman"/>
    </style:style>
    <style:style style:name="WW8Num14z0" style:family="text"/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/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/>
    <style:style style:name="WW8Num19z1" style:family="text">
      <style:text-properties style:font-name-complex="Times New Roman"/>
    </style:style>
    <style:style style:name="WW8Num20z0" style:family="text"/>
    <style:style style:name="WW8Num20z1" style:family="text">
      <style:text-properties style:font-name-complex="Times New Roman"/>
    </style:style>
    <style:style style:name="WW8Num21z0" style:family="text"/>
    <style:style style:name="WW8Num21z1" style:family="text"/>
    <style:style style:name="WW8Num21z2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/>
    <style:style style:name="WW8Num25z1" style:family="text">
      <style:text-properties style:font-name-complex="Times New Roman"/>
    </style:style>
    <style:style style:name="WW8Num26z0" style:family="text"/>
    <style:style style:name="WW8Num26z1" style:family="text"/>
    <style:style style:name="WW8Num26z2" style:family="text">
      <style:text-properties style:font-name-complex="Times New Roman"/>
    </style:style>
    <style:style style:name="WW8Num27z0" style:family="text"/>
    <style:style style:name="WW8Num27z1" style:family="text">
      <style:text-properties style:font-name-complex="Times New Roman"/>
    </style:style>
    <style:style style:name="WW8Num28z0" style:family="text"/>
    <style:style style:name="WW8Num28z1" style:family="text">
      <style:text-properties style:font-name-complex="Times New Roman"/>
    </style:style>
    <style:style style:name="WW8Num29z0" style:family="text"/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/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/>
    <style:style style:name="WW8Num35z1" style:family="text">
      <style:text-properties style:font-name-complex="Times New Roman"/>
    </style:style>
    <style:style style:name="WW8Num36z0" style:family="text"/>
    <style:style style:name="WW8Num36z1" style:family="text">
      <style:text-properties style:font-name-complex="Times New Roman"/>
    </style:style>
    <style:style style:name="WW8Num37z0" style:family="text"/>
    <style:style style:name="WW8Num37z1" style:family="text">
      <style:text-properties style:font-name-complex="Times New Roman"/>
    </style:style>
    <style:style style:name="WW8Num38z0" style:family="text"/>
    <style:style style:name="WW8Num38z1" style:family="text"/>
    <style:style style:name="WW8Num38z2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0z1" style:family="text">
      <style:text-properties style:font-name-complex="Times New Roman"/>
    </style:style>
    <style:style style:name="WW8Num41z0" style:family="text">
      <style:text-properties fo:font-size="14pt" style:font-size-asian="14pt" style:font-name-complex="Times New Roman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>
      <style:text-properties style:font-name="Times New Roman" fo:font-size="13.5pt" fo:background-color="#ffffff" style:font-size-asian="13.5pt" style:font-name-complex="Times New Roman" style:font-size-complex="13.5pt"/>
    </style:style>
    <style:style style:name="Верхний_20_колонтитул_20_Знак" style:display-name="Верхний колонтитул Знак" style:family="text">
      <style:text-properties style:font-name-complex="Times New Roman"/>
    </style:style>
    <style:style style:name="Нижний_20_колонтитул_20_Знак" style:display-name="Нижний колонтитул Знак" style:family="text">
      <style:text-properties style:font-name-complex="Times New Roman"/>
    </style:style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font-name-complex="Times New Roman"/>
    </style:style>
    <style:style style:name="Цветовое_20_выделение_20_для_20_Нормальный" style:display-name="Цветовое выделение для Нормальный" style:family="text"/>
    <style:style style:name="Основной_20_текст_20__28_2_29__5f_" style:display-name="Основной текст (2)_" style:family="text">
      <style:text-properties fo:font-size="13.5pt" fo:font-weight="bold" style:font-size-asian="13.5pt" style:font-weight-asian="bold" style:font-name-complex="Times New Roman" style:font-size-complex="13.5pt" style:language-complex="ar" style:country-complex="SA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>
      <style:text-properties fo:color="#605e5c" fo:background-color="#e1dfdd"/>
    </style:style>
    <style:style style:name="Заголовок_20_1_20_Знак" style:display-name="Заголовок 1 Знак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Заголовок_20_3_20_Знак" style:display-name="Заголовок 3 Знак" style:family="text">
      <style:text-properties fo:color="#243f60" style:font-name="Cambria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"/>
    <style:style style:name="Неразрешенное_20_упоминание2" style:display-name="Неразрешенное упоминание2" style:family="text">
      <style:text-properties fo:color="#605e5c" fo:background-color="#e1dfdd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prefix="2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№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№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)" style:num-format="1" text:start-value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7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8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9z1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2z1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6z1" style:num-prefix="5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7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12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text:style-name="WW8Num41z0" style:num-format="1" text:start-value="7" text:display-levels="2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3" text:style-name="WW8Num41z0" style:num-format="1" text:start-value="2010" text:display-levels="3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na Anatolievna</meta:initial-creator>
    <meta:creation-date>2022-08-23T10:29:00</meta:creation-date>
    <dc:date>2022-09-29T10:02:28.04</dc:date>
    <meta:print-date>2021-10-06T10:48:00</meta:print-date>
    <meta:editing-cycles>3</meta:editing-cycles>
    <meta:editing-duration>PT50M</meta:editing-duration>
    <meta:generator>Office_Russia/4.1.10$Win32 OpenOffice.org_project/4110m2$Build-9807</meta:generator>
    <meta:document-statistic meta:table-count="1" meta:image-count="0" meta:object-count="0" meta:page-count="31" meta:paragraph-count="510" meta:word-count="8609" meta:character-count="79113"/>
  </office:meta>
</office:document-meta>
</file>