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98cm" fo:margin-left="-0.199cm" table:align="left" style:writing-mode="lr-tb"/>
    </style:style>
    <style:style style:name="Таблица1.A" style:family="table-column">
      <style:table-column-properties style:column-width="6.144cm"/>
    </style:style>
    <style:style style:name="Таблица1.B" style:family="table-column">
      <style:table-column-properties style:column-width="10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6.254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2.424cm"/>
    </style:style>
    <style:style style:name="Таблица2.D" style:family="table-column">
      <style:table-column-properties style:column-width="2.656cm"/>
    </style:style>
    <style:style style:name="Таблица2.E" style:family="table-column">
      <style:table-column-properties style:column-width="2.741cm"/>
    </style:style>
    <style:style style:name="Таблица2.F" style:family="table-column">
      <style:table-column-properties style:column-width="2.54cm"/>
    </style:style>
    <style:style style:name="Таблица2.K" style:family="table-column">
      <style:table-column-properties style:column-width="2.55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2.K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0.423cm" fo:orphans="0" fo:widows="0" style:text-autospace="non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line-height="0.423cm" fo:text-align="end" style:justify-single-word="false" fo:orphans="0" fo:widows="0" style:text-autospace="none"/>
      <style:text-properties style:font-name="Arial" style:font-name-complex="Arial"/>
    </style:style>
    <style:style style:name="P13" style:family="paragraph" style:parent-style-name="Standard">
      <style:paragraph-properties fo:text-align="end" style:justify-single-word="false"/>
      <style:text-properties style:font-name="Arial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15" style:family="paragraph" style:parent-style-name="Standard">
      <style:paragraph-properties>
        <style:tab-stops>
          <style:tab-stop style:position="14.118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style:font-name-asian="Times New Roman" style:font-size-asian="11pt" style:font-name-complex="Arial" style:font-size-complex="11pt"/>
    </style:style>
    <style:style style:name="P24" style:family="paragraph" style:parent-style-name="Standard">
      <style:paragraph-properties fo:line-height="0.423cm" fo:orphans="0" fo:widows="0" style:text-autospace="none"/>
    </style:style>
    <style:style style:name="P25" style:family="paragraph" style:parent-style-name="Standard">
      <style:paragraph-properties fo:line-height="0.423cm" fo:text-align="end" style:justify-single-word="false" fo:orphans="0" fo:widows="0" style:text-autospace="non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center" style:justify-single-word="false">
        <style:tab-stops>
          <style:tab-stop style:position="2.916cm"/>
        </style:tab-stops>
      </style:paragraph-properties>
      <style:text-properties fo:font-size="8pt" style:font-size-asian="8pt" style:font-size-complex="8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orphans="0" fo:widows="0" fo:text-indent="1.27cm" style:auto-text-indent="false" style:text-autospace="non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</style:style>
    <style:style style:name="P33" style:family="paragraph" style:parent-style-name="Standard" style:list-style-name="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="Arial" style:font-name-complex="Arial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="Arial" style:font-name-complex="Arial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="Arial" style:font-name-asian="Times New Roman" style:font-name-complex="Arial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Arial" style:font-name-complex="Arial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style:font-name-complex="Arial"/>
    </style:style>
    <style:style style:name="P40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41" style:family="paragraph" style:parent-style-name="Standard" style:master-page-name="Преобразование_20_1">
      <style:paragraph-properties fo:text-align="end" style:justify-single-word="false" style:page-number="auto"/>
      <style:text-properties style:font-name="Arial" style:font-name-complex="Arial"/>
    </style:style>
    <style:style style:name="P42" style:family="paragraph" style:parent-style-name="Standard" style:master-page-name="Преобразование_20_2">
      <style:paragraph-properties fo:text-align="end" style:justify-single-word="false" style:page-number="auto"/>
    </style:style>
    <style:style style:name="P43" style:family="paragraph" style:parent-style-name="Standard" style:master-page-name="Преобразование_20_3">
      <style:paragraph-properties fo:text-align="justify" style:justify-single-word="false" style:page-number="auto"/>
      <style:text-properties style:font-name="Arial" style:font-name-complex="Arial"/>
    </style:style>
    <style:style style:name="P44" style:family="paragraph" style:parent-style-name="Standard" style:master-page-name="Преобразование_20_4">
      <style:paragraph-properties style:page-number="auto"/>
      <style:text-properties style:font-name="Arial" style:font-name-complex="Arial"/>
    </style:style>
    <style:style style:name="P45" style:family="paragraph" style:parent-style-name="Text_20_body">
      <style:paragraph-properties fo:text-align="center" style:justify-single-word="false"/>
      <style:text-properties fo:color="#000000" style:font-name="Arial1" fo:font-weight="bold" style:font-name-complex="Arial"/>
    </style:style>
    <style:style style:name="P46" style:family="paragraph" style:parent-style-name="Text_20_body">
      <style:paragraph-properties fo:margin-top="0cm" fo:margin-bottom="0cm"/>
    </style:style>
    <style:style style:name="P47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48" style:family="paragraph" style:parent-style-name="Text_20_body">
      <style:paragraph-properties fo:margin-top="0cm" fo:margin-bottom="0cm"/>
      <style:text-properties style:font-name="Times New Roman1"/>
    </style:style>
    <style:style style:name="P49" style:family="paragraph" style:parent-style-name="Text_20_body">
      <style:paragraph-properties fo:margin-left="0cm" fo:margin-right="1.436cm" fo:margin-top="0cm" fo:margin-bottom="0cm" fo:line-height="115%" fo:text-indent="0cm" style:auto-text-indent="false"/>
    </style:style>
    <style:style style:name="P50" style:family="paragraph" style:parent-style-name="Text_20_body_20_indent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5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name-complex="Arial" style:font-size-complex="12pt"/>
    </style:style>
    <style:style style:name="P53" style:family="paragraph" style:parent-style-name="Header">
      <style:text-properties fo:font-weight="bold" style:font-weight-asian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language-asian="en" style:country-asian="US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style:font-name-asian="Times New Roman" style:font-size-asian="12pt" style:font-name-complex="Arial" style:font-size-complex="12pt"/>
    </style:style>
    <style:style style:name="T7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8" style:family="text">
      <style:text-properties style:font-name="Arial" fo:font-style="italic" fo:font-weight="bold" style:font-style-asian="italic" style:font-weight-asian="bold" style:font-name-complex="Arial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style:font-name-asian="Times New Roman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4" style:family="text">
      <style:text-properties fo:color="#000000" style:font-name="Arial" style:text-underline-style="none" style:language-asian="en" style:country-asian="US" style:font-name-complex="Arial"/>
    </style:style>
    <style:style style:name="T15" style:family="text">
      <style:text-properties fo:color="#ff0000" style:font-name="Arial" style:font-name-complex="Arial"/>
    </style:style>
    <style:style style:name="T16" style:family="text">
      <style:text-properties fo:color="#ff0000" style:text-line-through-style="solid" style:font-name="Arial" style:font-name-complex="Arial"/>
    </style:style>
    <style:style style:name="T17" style:family="text">
      <style:text-properties fo:color="#ff0000" style:text-line-through-style="solid" style:font-name="Arial" fo:font-size="11pt" style:font-size-asian="11pt" style:font-name-complex="Arial" style:font-size-complex="11pt"/>
    </style:style>
    <style:style style:name="T18" style:family="text">
      <style:text-properties fo:color="#0000ff" style:font-name="Arial" style:font-name-complex="Arial"/>
    </style:style>
    <style:style style:name="T19" style:family="text">
      <style:text-properties style:font-name="Arial1" fo:font-weight="bold"/>
    </style:style>
    <style:style style:name="T20" style:family="text">
      <style:text-properties fo:color="#000000" fo:font-size="14pt" fo:font-weight="bold"/>
    </style:style>
    <style:style style:name="T21" style:family="text">
      <style:text-properties style:font-name="Arial2" style:letter-kerning="true" style:font-name-complex="Arial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"/>
      <text:p text:style-name="P45">АДМИНИСТРАЦИЯ</text:p>
      <text:p text:style-name="P47">МУНИЦИПАЛЬНОГО ОБРАЗОВАНИЯ</text:p>
      <text:p text:style-name="P47">«ВЕРХНЕКАЛИНОВСКИЙ СЕЛЬСОВЕТ</text:p>
      <text:p text:style-name="P47">КАМЫЗЯКСКОГО РАЙОНА</text:p>
      <text:p text:style-name="P47">АСТРАХАНСКОЙ ОБЛАСТИ</text:p>
      <text:p text:style-name="P46">                                                               </text:p>
      <text:p text:style-name="P46">                                                            <text:span text:style-name="T19">ПОСТАНОВЛЕНИЕ</text:span>  </text:p>
      <text:p text:style-name="P49"> </text:p>
      <text:p text:style-name="P48"><text:span text:style-name="T20">От 30.08.2022г.                                                                                             № 31</text:span></text:p>
      <text:p text:style-name="P4">Об утверждении порядка проведения</text:p>
      <text:p text:style-name="P4">проверок информации, содержащейся</text:p>
      <text:p text:style-name="P4">в уведомлениях о выявлении самовольных</text:p>
      <text:p text:style-name="P24"><text:span text:style-name="T3">построек на территории муниципального</text:span></text:p>
      <text:p text:style-name="P24"><text:span text:style-name="T3">образования «Верхнекалиновский сельсовет», </text:span></text:p>
      <text:p text:style-name="P4">и принятия мер по устранению выявленных</text:p>
      <text:p text:style-name="P4">нарушений</text:p>
      <text:p text:style-name="P16"/>
      <text:p text:style-name="P29"><text:span text:style-name="T4">В целях предотвращения самовольного строительства на территории </text:span><text:span text:style-name="T1">муниципального образования «Верхнекалиновский <text:s/>сельсовет»</text:span><text:span text:style-name="T4">, принятия мер к сносу самовольно возведенных объектов и на основании </text:span><text:a xlink:type="simple" xlink:href="consultantplus://offline/ref=E341FE557B7AF8FC0D0294794106C3BFAD4BF0B8662578C4C26E10D79ABA82776A25B968B685A4ECDAjDN" text:style-name="Internet_20_link" text:visited-style-name="Visited_20_Internet_20_Link"><text:span text:style-name="Internet_20_link"><text:span text:style-name="T14">статьи 222</text:span></text:span></text:a><text:span text:style-name="T4"> Гражданского кодекса Российской Федерации, Градостроительного </text:span><text:a xlink:type="simple" xlink:href="consultantplus://offline/ref=E341FE557B7AF8FC0D0294794106C3BFAD4AF0BB602378C4C26E10D79ADBjAN" text:style-name="Internet_20_link" text:visited-style-name="Visited_20_Internet_20_Link"><text:span text:style-name="Internet_20_link">кодекс</text:span></text:a><text:span text:style-name="Internet_20_link"><text:span text:style-name="T14">а</text:span></text:span><text:span text:style-name="T4"> Российской Федерации, Земельного </text:span><text:a xlink:type="simple" xlink:href="consultantplus://offline/ref=E341FE557B7AF8FC0D0294794106C3BFAD4AF0B9662078C4C26E10D79ADBjAN" text:style-name="Internet_20_link" text:visited-style-name="Visited_20_Internet_20_Link"><text:span text:style-name="Internet_20_link"><text:span text:style-name="T14">кодекса</text:span></text:span></text:a><text:span text:style-name="T4"> Российской Федерации, Федерального закона от 06.10.2003 № 131-ФЗ «Об общих принципах организации местного самоуправления в Российской Федерации», <text:s/>Устава </text:span><text:span text:style-name="T1">муниципального образования «Верхнекалиновский <text:s/>сельсовет»</text:span><text:span text:style-name="T4">, администрация </text:span><text:span text:style-name="T1">муниципального образования «Верхнекалиновский сельсовет»</text:span><text:span text:style-name="T4">:</text:span></text:p>
      <text:p text:style-name="P29"><text:span text:style-name="T1">ПОСТАНОВЛЯЕТ: </text:span></text:p>
      <text:p text:style-name="P30"><text:span text:style-name="T1">1. Утвердить Порядок проведения проверок информации, содержащейся в уведомлениях о выявлении самовольных построек на территории муниципального образования «Верхнекалиновский <text:s/>сельсовет», и принятия мер по устранению выявленных нарушений.</text:span></text:p>
      <text:p text:style-name="P29"><text:span text:style-name="T1">2. Утвердить </text:span><text:span text:style-name="T2">Положение о комиссии по вопросам самовольного строительства на территории </text:span><text:span text:style-name="T1">муниципального образования «Верхнекалиновский <text:s/>сельсовет».</text:span></text:p>
      <text:h text:style-name="P31" text:outline-level="1"><text:span text:style-name="T1">3. Настоящее постановление вступает в силу после его официального опубликования (обнародования).</text:span></text:h>
      <text:p text:style-name="P51"><text:span text:style-name="T5"><text:s text:c="2"/>4. </text:span><text:span text:style-name="T6">Контроль за выполнением настоящего постановления оставляю за собой.</text:span></text:p>
      <text:h text:style-name="P33" text:outline-level="1"/>
      <text:p text:style-name="P6"/>
      <text:p text:style-name="P6"/>
      <text:p text:style-name="P6"/>
      <text:p text:style-name="P6"/>
      <text:p text:style-name="P24"><text:span text:style-name="T1"/></text:p>
      <text:p text:style-name="P24"><text:span text:style-name="T1">Глава </text:span></text:p>
      <text:p text:style-name="P24"><text:span text:style-name="T1"/></text:p>
      <text:p text:style-name="P24"><text:span text:style-name="T1">МО «Верхнекалиновский <text:s/>сельсовет» <text:s text:c="2"/>- <text:s text:c="27"/>С.К.Фомин. <text:s text:c="52"/>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Утвержден </text:p>
      <text:p text:style-name="P9">постановлением администрации </text:p>
      <text:p text:style-name="P25"><text:span text:style-name="T1">МО «Верхнекалиновский <text:s/>сельсовет»</text:span></text:p>
      <text:p text:style-name="P27"><text:span text:style-name="T1">от 30.08.2022г №31</text:span></text:p>
      <text:p text:style-name="P9"/>
      <text:p text:style-name="P9"/>
      <text:p text:style-name="P8">Порядок проведения проверок информации, содержащейся в уведомлениях </text:p>
      <text:p text:style-name="P2"><text:span text:style-name="T1">о выявлении самовольных построек на территории муниципального образования «Верхнекалиновский сельсовет», и принятия мер по устранению </text:span></text:p>
      <text:p text:style-name="P8">выявленных нарушений</text:p>
      <text:p text:style-name="P10"/>
      <text:p text:style-name="P32"><text:span text:style-name="T1">1. Настоящий Порядок регламентирует процедуры проведения проверок информации, содержащейся в уведомлениях о выявлении самовольных построек на территории муниципального образования «Верхнекалиновский <text:s/>сельсовет», и принятия мер по устранению выявленных нарушений.</text:span></text:p>
      <text:p text:style-name="P32"><text:span text:style-name="T1">2. В целях выявления самовольных построек</text:span><text:span text:style-name="T8"> </text:span><text:span text:style-name="T1">администрацией муниципального образования «Верхнекалиновский <text:s/>сельсовет» создается комиссия по вопросам самовольного строительства (далее - комиссия).</text:span></text:p>
      <text:p text:style-name="P32"><text:span text:style-name="T1">3. Комиссией осуществляется проверка информации, содержащейся</text:span><text:span text:style-name="T10"> в уведомлениях о выявлении самовольных построек (далее – уведомление), поступивших в </text:span><text:span text:style-name="T1">администрацию муниципального образования «Верхнекалиновский <text:s/>сельсовет» </text:span><text:span text:style-name="T10">от:</text:span></text:p>
      <text:p text:style-name="P32"><text:span text:style-name="T10">а) исполнительных органов государственной власти, уполномоченных на осуществление государственного строительного надзора, государственного земельного надзора, государственного надзора в области использования и охраны водных объектов, государственного надзора в области охраны и использования особо охраняемых природных территорий, государственного надзора за состоянием, содержанием, сохранением, использованием, популяризацией и государственной охраной объектов культурного наследия;</text:span></text:p>
      <text:p text:style-name="P35">б) исполнительных органов государственной власти, уполномоченных на осуществление федерального государственного лесного надзора (лесной охраны), подведомственных им государственных учреждений, должностных лиц государственных учреждений, осуществляющих управление особо охраняемыми природными территориями федерального и регионального значения, являющихся государственными инспекторами в области охраны окружающей среды;</text:p>
      <text:p text:style-name="P35">в) органов местного самоуправления, осуществляющих муниципальный земельный контроль или муниципальный контроль в области охраны и использования особо охраняемых природных территорий.</text:p>
      <text:p text:style-name="P32"><text:span text:style-name="T1">4. Общий срок рассмотрения уведомления</text:span><text:span text:style-name="T10"> и документов, подтверждающих наличие признаков самовольной постройки, а также принятия администрацией </text:span><text:span text:style-name="T1">муниципального образования «Верхнекалиновский <text:s/>сельсовет» </text:span><text:span text:style-name="T10">решения по результатам такого рассмотрения не может превышать двадцати рабочих дней со дня получения указанного уведомления и документов от органов и лиц, указанных в пункте 3 настоящего Порядка.</text:span></text:p>
      <text:p text:style-name="P32"><text:span text:style-name="T1">5. Поступившее в администрацию муниципального образования «Верхнекалиновский <text:s/>сельсовет» у</text:span><text:span text:style-name="T10">ведомление вместе с документами, подтверждающими наличие признаков самовольной постройки, </text:span><text:span text:style-name="T1">регистрируется в день его поступления и </text:span><text:span text:style-name="T10">не позднее 5</text:span><text:span text:style-name="T1"> рабочих дней со дня регистрации передается </text:span><text:span text:style-name="T10">в комиссию.</text:span></text:p>
      <text:p text:style-name="P32"><text:span text:style-name="T1">Поступившие в администрацию муниципального образования «Верхнекалиновский <text:s/>сельсовет» о</text:span><text:span text:style-name="T10">бращения </text:span><text:span text:style-name="T1">организаций и граждан о фактах незаконного строительства (реконструкции) объектов направляются в </text:span><text:soft-page-break/><text:span text:style-name="T1">уполномоченные органы в порядке и сроки, установленные законодательством</text:span><text:span text:style-name="T9">.</text:span></text:p>
      <text:p text:style-name="P32"><text:span text:style-name="T1">6. Комиссия не позднее 10 рабочих дней со дня регистрации уведомления проводит проверку указанной в уведомлении информации.</text:span></text:p>
      <text:p text:style-name="P32"><text:span text:style-name="T1">Проверка </text:span><text:span text:style-name="T10">комиссией информации, содержащейся в уведомлении, включает в себя сбор в отношении земельных участков и объектов необходимых документов и сведений, а также, при необходимости, осмотр таких земельных участков и расположенных на них объектов.</text:span></text:p>
      <text:p text:style-name="P32"><text:span text:style-name="T1">7. Комиссия осуществляет в отношении каждого земельного участка, указанного в уведомлении, и находящегося на нем объекта сбор следующих документов и сведений:</text:span></text:p>
      <text:p text:style-name="P34">а) о правообладателе земельного участка и целях предоставления земельного участка;</text:p>
      <text:p text:style-name="P34">б) о необходимости получения разрешения на строительство для производимых на земельном участке работ;</text:p>
      <text:p text:style-name="P34">в) о наличии разрешения на строительство (реконструкцию) объекта и акта ввода объекта в эксплуатацию, в случае, если такое разрешение или акт требуются;</text:p>
      <text:p text:style-name="P34">г) о правообладателе (застройщике) объекта;</text:p>
      <text:p text:style-name="P34">д) о расположении объекта относительно зон с особыми условиями использования территории или территории общего пользования либо полосы отвода инженерных сетей федерального, регионального или местного значения;</text:p>
      <text:p text:style-name="P34">е) о соответствии объекта виду разрешенного использования земельного участка, иным градостроительным нормам и правилам.</text:p>
      <text:p text:style-name="P32"><text:span text:style-name="T1">В случае отсутствия в администрации муниципального образования «Верхнекалиновский <text:s/>сельсовет» соответствующих документов и сведений, администрация муниципального образования « Верхнекалиновский сельсовет» запрашивает такие документы и сведения в соответствующих органах государственной власти, органах местного самоуправления и не позднее 5 дней со дня поступления передает их комиссии. </text:span></text:p>
      <text:p text:style-name="P32"><text:span text:style-name="T1">8. При проверке информации, содержащейся в </text:span><text:span text:style-name="T10">уведомлении, </text:span><text:span text:style-name="T1">комиссия вправе осуществлять внешний осмотр и фото- или видеосъемку земельных участков и расположенных на них объектов, указанных в </text:span><text:span text:style-name="T10">уведомлении.</text:span></text:p>
      <text:p text:style-name="P32"><text:span text:style-name="T1">9. По результатам проверки информации, содержащейся в </text:span><text:span text:style-name="T10">уведомлении, </text:span><text:span text:style-name="T1">комиссией не позднее 10 рабочих дней со дня истечения срока проверки, установленного в пункте 6 настоящего Порядка, составляется протокол с указанием проверенных объектов по форме, согласно приложению 1 к настоящему Порядку.</text:span></text:p>
      <text:p text:style-name="P34">Протокол утверждается председателем комиссии и подписывается членами комиссии.</text:p>
      <text:p text:style-name="P34">К протоколу приобщаются материалы фото- или видеосъемки осмотра объекта и документы, полученные в соответствии с пунктом 6 настоящего Порядка.</text:p>
      <text:p text:style-name="P32"><text:span text:style-name="T1">10. В случае если в процессе проверки информации, содержащейся в </text:span><text:span text:style-name="T10">уведомлении, признаки самовольной постройки не выявлены, </text:span><text:span text:style-name="T1">к</text:span><text:span text:style-name="T10">омиссия не позднее </text:span><text:span text:style-name="T1">5 рабочих дней</text:span><text:span text:style-name="T10"> </text:span><text:span text:style-name="T1">со дня истечения срока, указанного в пункте 8 настоящего Порядка, передает </text:span><text:span text:style-name="T10">уведомление</text:span><text:span text:style-name="T1"> и </text:span><text:span text:style-name="T10">протокол</text:span><text:span text:style-name="T15"> </text:span><text:span text:style-name="T1">с прилагаемыми к ним материалами и документами в </text:span><text:span text:style-name="T10">администрацию </text:span><text:span text:style-name="T1">муниципального образования «Верхнекалиновский <text:s/>сельсовет»</text:span><text:span text:style-name="T7">.</text:span></text:p>
      <text:p text:style-name="P32"><text:span text:style-name="T1">11. В случае если комиссией в процессе проведения мероприятий, указанных в настоящем Порядке, выявлены признаки самовольной постройки, комиссия не позднее 5 рабочих дней со дня истечения срока, указанного в пункте 9 настоящего Порядка, составляет акт проверки информации, содержащейся в уведомлении</text:span><text:span text:style-name="T15"> </text:span><text:span text:style-name="T1">(далее – акт проверки), по форме согласно приложению 2 к </text:span><text:soft-page-break/><text:span text:style-name="T1">настоящему Порядку.</text:span></text:p>
      <text:p text:style-name="P32"><text:span text:style-name="T1">В акте проверки указываются сведения, указанные в пункте 7 настоящего Порядка,</text:span><text:span text:style-name="T18"> </text:span><text:span text:style-name="T1">а также фиксируется факт производства строительных работ на момент осмотра (в случае его проведения) с указанием вида таких работ. При отсутствии производства строительных работ на момент осмотра фиксируется текущее состояние осмотренного объекта.</text:span></text:p>
      <text:p text:style-name="P34">Акт проверки утверждается председателем комиссии и подписывается членами комиссии.</text:p>
      <text:p text:style-name="P32"><text:span text:style-name="T1">12. К акту проверки приобщаются следующие документы, полученные комиссией в соответствии с пунктом 7 настоящего Порядка:</text:span></text:p>
      <text:p text:style-name="P34">а) выписки из Единого государственного реестра недвижимости о зарегистрированных правах на объект, обладающий признаками самовольной постройки, и земельный участок, на котором он расположен, по состоянию на день составления акта;</text:p>
      <text:p text:style-name="P34">При отсутствии сведений в Едином государственном реестре недвижимости к акту должно быть приложено соответствующее уведомление об отсутствии сведений о зарегистрированных правах и документы, подтверждающие сведения о лице, осуществившего самовольную постройку и правообладателе земельного участка, на котором такая постройка создана или возведена (в случае если лицо, осуществившее самовольную постройку, удалось установить), которые должны содержать: <text:s/>в отношении юридических лиц - наименование и местонахождение, индивидуальный номер налогоплательщика, основной государственный регистрационный номер; в отношении физических лиц - фамилию, имя, отчество и адрес места жительства лица;</text:p>
      <text:p text:style-name="P34">б) копии правоустанавливающих документов на земельный участок (при наличии);</text:p>
      <text:p text:style-name="P36">в) копии правоустанавливающих документов на объект (при наличии);</text:p>
      <text:p text:style-name="P34">г) описание самовольной постройки, материалы фото- или видеосъемки, отражающие внешние характеристики и вид самовольной постройки;</text:p>
      <text:p text:style-name="P34">д) документы, подтверждающие расположение самовольной постройки в зоне с особыми условиями использования территорий или на территориях общего пользования либо в полосах отвода инженерных сетей федерального, регионального или местного значения (в случае расположения самовольной постройки на указанной территории);</text:p>
      <text:p text:style-name="P32"><text:span text:style-name="T1">е) схема размещения самовольной постройки</text:span><text:span text:style-name="T15"> </text:span><text:span text:style-name="T1">на земельном участке с указанием ее параметров.</text:span></text:p>
      <text:p text:style-name="P32"><text:span text:style-name="T1">13. К</text:span><text:span text:style-name="T10">омиссия не позднее </text:span><text:span text:style-name="T1">3 рабочих дней</text:span><text:span text:style-name="T10"> </text:span><text:span text:style-name="T1">со дня истечения срока, указанного в пункте 11, передает </text:span><text:span text:style-name="T10">уведомление,</text:span><text:span text:style-name="T1"> протокол и акт проверки с прилагаемыми к ним материалами и документами в </text:span><text:span text:style-name="T10">администрацию </text:span><text:span text:style-name="T1">муниципального образования «Верхнекалиновский <text:s/>сельсовет»</text:span><text:span text:style-name="T7">.</text:span></text:p>
      <text:p text:style-name="P32"><text:span text:style-name="T1">14. </text:span><text:span text:style-name="T10">Администрация </text:span><text:span text:style-name="T1">муниципального образования «Верхнекалиновский <text:s/>сельсовет»</text:span><text:span text:style-name="T10"> не позднее </text:span><text:span text:style-name="T1">3 рабочих дней</text:span><text:span text:style-name="T10"> со дня поступления документов, указанных в пункте 13 настоящего Порядка, рассматривает их и по результатам такого рассмотрения совершает одно из следующих действий:</text:span></text:p>
      <text:p text:style-name="P32"><text:span text:style-name="T10">1) принимает решение о сносе самовольной постройки либо решение о сносе самовольной постройки или ее приведении в соответствие с установленными требованиями в случаях, предусмотренных </text:span><text:a xlink:type="simple" xlink:href="consultantplus://offline/ref=D884052CD9C7EB71108A1E695FEB10073014D6CCC4E0B02F8E0BF41E941F9C6CD77C1AB3BA1B38jA43H" text:style-name="Internet_20_link" text:visited-style-name="Visited_20_Internet_20_Link"><text:span text:style-name="T10">пунктом 4 статьи 222</text:span></text:a><text:span text:style-name="T10"> Гражданского кодекса Российской Федерации;</text:span></text:p>
      <text:p text:style-name="P35">2) обращается в суд с иском о сносе самовольной постройки или ее приведении в соответствие с установленными требованиями;</text:p>
      <text:p text:style-name="P35">3) направляет,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, <text:soft-page-break/>уведомление о том, что наличие признаков самовольной постройки не усматривается, в исполнительный орган государственной власти, должностному лицу, в государственное учреждение или орган местного самоуправления, от которых поступило уведомление о выявлении самовольной постройки.</text:p>
      <text:p text:style-name="P32"><text:span text:style-name="T10">15. </text:span><text:span text:style-name="T1">Администрация муниципального образования «Верхнекалиновский <text:s/>сельсовет» не позднее 5 рабочих дней со дня получения от комиссии акта проверки</text:span><text:span text:style-name="T8"> </text:span><text:span text:style-name="T1">включает сведения об объекте в Реестр самовольных построек на территории муниципального образования «Верхнекалиновский сельсовет»</text:span><text:span text:style-name="T15"> </text:span><text:span text:style-name="T1">(далее - Реестр), порядок ведения которого устанавливается администрацией муниципального образования «Верхнекалиновский <text:s/>сельсовет»</text:span><text:span text:style-name="T7">.</text:span><text:span text:style-name="T1"> </text:span></text:p>
      <text:p text:style-name="P32"><text:span text:style-name="T1">Реестр ведется администрацией муниципального образования «Верхнекалиновский сельсовет» в электронном виде по форме, согласно приложению 3 к настоящему Порядку, и размещается на официальном сайте администрации муниципального образования «Верхнекалиновский <text:s/>сельсовет» в информационно-телекоммуникационной сети «Интернет» по адресу: </text:span><text:a xlink:type="simple" xlink:href="http://mo.astrobl.ru/verhnekalinovskijselsovet" text:style-name="Internet_20_link" text:visited-style-name="Visited_20_Internet_20_Link"><text:span text:style-name="T21">http://mo.astrobl.ru/verhnekalinovskijselsovet</text:span></text:a><text:span text:style-name="T1"> 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Приложение 1</text:p>
      <text:p text:style-name="P12">к Порядку проведения проверок информации, </text:p>
      <text:p text:style-name="P12">содержащейся в уведомлениях о выявлении </text:p>
      <text:p text:style-name="P12">самовольных построек на территории </text:p>
      <text:p text:style-name="P12">муниципального образования</text:p>
      <text:p text:style-name="P25"><text:span text:style-name="T1"><text:s/>«Верхнекалиновский сельсовет», </text:span></text:p>
      <text:p text:style-name="P12">и принятия мер по устранению </text:p>
      <text:p text:style-name="P12">выявленных нарушений </text:p>
      <text:p text:style-name="P9"><text:s text:c="59"/></text:p>
      <text:p text:style-name="P9">Форма</text:p>
      <text:p text:style-name="P9"/>
      <text:p text:style-name="P9"><text:s text:c="48"/>УТВЕРЖДАЮ</text:p>
      <text:p text:style-name="P9"><text:s text:c="48"/>председатель комиссии по вопросам </text:p>
      <text:p text:style-name="P9">самовольного строительства на территории</text:p>
      <text:p text:style-name="P27"><text:span text:style-name="T1"><text:s text:c="48"/>муниципального образования </text:span></text:p>
      <text:p text:style-name="P27"><text:span text:style-name="T1">«Верхнекалиновский сельсовет»</text:span></text:p>
      <text:p text:style-name="P9"><text:s text:c="48"/>___________________________</text:p>
      <text:p text:style-name="P9"><text:s text:c="57"/>(Ф.И.О.)</text:p>
      <text:p text:style-name="P9"><text:s text:c="48"/>"__" _____________ 20___ г.</text:p>
      <text:p text:style-name="P9"/>
      <text:p text:style-name="P9"><text:s text:c="47"/>М.П.</text:p>
      <text:p text:style-name="P9"/>
      <text:p text:style-name="P7">Протокол</text:p>
      <text:p text:style-name="P1"><text:span text:style-name="T1">проверки информации, содержащейся в </text:span><text:span text:style-name="T10">уведомлении о выявлении самовольной постройки</text:span></text:p>
      <text:p text:style-name="P6"/>
      <text:p text:style-name="Standard"><text:span text:style-name="T1">муниципального образования «Верхнекалиновский сельсовет» <text:s text:c="36"/>"___" _____________ 20__ г.</text:span></text:p>
      <text:p text:style-name="P9"/>
      <text:p text:style-name="P26"><text:span text:style-name="T1">Члены комиссии по вопросам самовольного строительства на территории</text:span></text:p>
      <text:p text:style-name="P26"><text:span text:style-name="T1">муниципального образования «Верхнекалиновский <text:s/>сельсовет» в составе:</text:span></text:p>
      <text:p text:style-name="P26"><text:span text:style-name="T1">______________________________________________________________________</text:span></text:p>
      <text:p text:style-name="P18">(Ф.И.О., должность)</text:p>
      <text:p text:style-name="P26"><text:span text:style-name="T1">______________________________________________________________________</text:span></text:p>
      <text:p text:style-name="P18">(Ф.И.О., должность)</text:p>
      <text:p text:style-name="P26"><text:span text:style-name="T1">______________________________________________________________________</text:span></text:p>
      <text:p text:style-name="P18">(Ф.И.О., должность)</text:p>
      <text:p text:style-name="P10"/>
      <text:p text:style-name="P26"><text:span text:style-name="T1">произвели обследование территории в границах: ____________________________</text:span></text:p>
      <text:p text:style-name="P26"><text:span text:style-name="T1">в результате обследования установлено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адрес объекта</text:p>
          </table:table-cell>
          <table:table-cell table:style-name="Таблица1.B1" office:value-type="string">
            <text:p text:style-name="P10">признаки самовольной постройки* 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B1" office:value-type="string">
            <text:p text:style-name="P10">*если выявлены – перечислить</text:p>
            <text:p text:style-name="P10">* не выявлены</text:p>
          </table:table-cell>
        </table:table-row>
      </table:table>
      <text:p text:style-name="P10"/>
      <text:p text:style-name="P10"/>
      <text:p text:style-name="P10">Подписи членов комиссии:</text:p>
      <text:p text:style-name="P10"/>
      <text:p text:style-name="P10">К протоколу приобщаются материалы фото- или видеосъемки осмотра объекта (в случае его проведения) и документы, полученные в соответствии с пунктом 6 Порядка.</text:p>
      <text:p text:style-name="P6"/>
      <text:p text:style-name="P41">Приложение 2</text:p>
      <text:p text:style-name="P12">к Порядку проведения проверок информации, </text:p>
      <text:p text:style-name="P12">содержащейся в уведомлениях о выявлении </text:p>
      <text:p text:style-name="P12">самовольных построек на территории </text:p>
      <text:p text:style-name="P25"><text:span text:style-name="T1">муниципального образования «Верхнекалиновский сельсовет», </text:span></text:p>
      <text:p text:style-name="P12">и принятия мер по устранению </text:p>
      <text:p text:style-name="P12">выявленных нарушений</text:p>
      <text:p text:style-name="P9"/>
      <text:p text:style-name="P9">Форма</text:p>
      <text:p text:style-name="P9"/>
      <text:p text:style-name="P9"><text:s text:c="48"/>УТВЕРЖДАЮ</text:p>
      <text:p text:style-name="P9"><text:s text:c="48"/>председатель комиссии по вопросам </text:p>
      <text:p text:style-name="P9">самовольного строительства на территории</text:p>
      <text:p text:style-name="P27"><text:span text:style-name="T1"><text:s text:c="48"/>муниципального образования </text:span></text:p>
      <text:p text:style-name="P27"><text:span text:style-name="T1">«Верхнекалиновский <text:s/>сельсовет»</text:span></text:p>
      <text:p text:style-name="P9"><text:s text:c="48"/>___________________________</text:p>
      <text:p text:style-name="P27"><text:span text:style-name="T1"><text:s text:c="57"/></text:span><text:span text:style-name="T11">(Ф.И.О.)</text:span></text:p>
      <text:p text:style-name="P9"><text:s text:c="48"/>"__" _____________ 20___ г.</text:p>
      <text:p text:style-name="P9"/>
      <text:p text:style-name="P9"><text:s text:c="47"/>М.П.</text:p>
      <text:p text:style-name="P7">АКТ</text:p>
      <text:p text:style-name="P1"><text:span text:style-name="T1">проверки информации, содержащейся в уведомлении о выявлении самовольной постройки муниципального образования «Верхнекалиновский <text:s/>сельсовет»</text:span></text:p>
      <text:p text:style-name="P6"><text:s text:c="56"/>"___" _____________ 20__ г.</text:p>
      <text:p text:style-name="P9">Время: _________</text:p>
      <text:p text:style-name="P10"/>
      <text:p text:style-name="P26"><text:span text:style-name="T1">Члены комиссии по вопросам самовольного строительства на территории</text:span></text:p>
      <text:p text:style-name="P26"><text:span text:style-name="T1">муниципального образования « Верхнекалиновский сельсовет»</text:span></text:p>
      <text:p text:style-name="P10"><text:s/>в составе:</text:p>
      <text:p text:style-name="P26"><text:span text:style-name="T1">_____________________________________________________________________,</text:span></text:p>
      <text:p text:style-name="P18">(Ф.И.О., должность)</text:p>
      <text:p text:style-name="P26"><text:span text:style-name="T1">_____________________________________________________________________,</text:span></text:p>
      <text:p text:style-name="P18">(Ф.И.О., должность)</text:p>
      <text:p text:style-name="P26"><text:span text:style-name="T1">______________________________________________________________________</text:span></text:p>
      <text:p text:style-name="P18">(Ф.И.О., должность)</text:p>
      <text:p text:style-name="P10">произвели обследование объекта:</text:p>
      <text:p text:style-name="P26"><text:span text:style-name="T1">наименование объекта: _____________________________________________________________________,</text:span></text:p>
      <text:p text:style-name="P10">адрес (адресный ориентир) объекта: _____________________________________________________________,</text:p>
      <text:p text:style-name="P26"><text:span text:style-name="T1">кадастровый номер: ____________________________________________________.</text:span></text:p>
      <text:p text:style-name="P10"/>
      <text:p text:style-name="P10">1. Сведения о правообладателе земельного участка:</text:p>
      <text:p text:style-name="P26"><text:span text:style-name="T1">______________________________________________________________________</text:span></text:p>
      <text:p text:style-name="P18">(в отношении юридических лиц - наименование и местонахождение, индивидуальный номер налогоплательщика, основной государственный регистрационный номер; в отношении физических лиц - фамилию, имя, отчество и адрес места жительства лица, телефоны / если застройщик (правообладатель) не установлен: указывается: « не установлен»)</text:p>
      <text:p text:style-name="P10"/>
      <text:p text:style-name="P10">2. Сведения о земельном участке:</text:p>
      <text:p text:style-name="P10"/>
      <text:p text:style-name="P26"><text:span text:style-name="T1">2.1___________________________________________________________________,</text:span></text:p>
      <text:p text:style-name="P18">(реквизиты правоустанавливающих документов на земельный участок)</text:p>
      <text:p text:style-name="P10"/>
      <text:p text:style-name="P26"><text:soft-page-break/><text:span text:style-name="T1">2.2. _____________________________________________________________________,</text:span></text:p>
      <text:p text:style-name="P18">(вид разрешенного использования земельного участка)</text:p>
      <text:p text:style-name="P10"><text:s text:c="3"/></text:p>
      <text:p text:style-name="P26"><text:span text:style-name="T1">2.3. _____________________________________________________________________,</text:span></text:p>
      <text:p text:style-name="P18">(сведения о нахождении земельного участка в зонах с особыми условиями использования территории или территории общего пользования либо полосы отвода инженерных сетей федерального, регионального или местного значения)</text:p>
      <text:p text:style-name="P6"/>
      <text:p text:style-name="Standard"><text:span text:style-name="T1">3. Сведения о правообладателе (застройщике) объекта: _____________________________________________________________________.</text:span></text:p>
      <text:p text:style-name="P1"><text:span text:style-name="T11">(в отношении юридических лиц - наименование и местонахождение, индивидуальный номер налогоплательщика, основной государственный регистрационный номер; в отношении физических лиц - фамилию, имя, отчество и адрес места жительства лица, телефоны / если застройщик (правообладатель) не установлен: указывается: (не установлен»)</text:span></text:p>
      <text:p text:style-name="P6"/>
      <text:p text:style-name="P6">4. Сведения об объекте:</text:p>
      <text:p text:style-name="Standard"><text:span text:style-name="T1">4.1. _____________________________________________________________________,</text:span></text:p>
      <text:p text:style-name="P18">(реквизиты правоустанавливающих документов на объект)</text:p>
      <text:p text:style-name="P7"/>
      <text:p text:style-name="P1"><text:span text:style-name="T1">4.2. _______________________________________________________________, </text:span><text:span text:style-name="T11">(вид объекта; вид использования объекта)</text:span></text:p>
      <text:p text:style-name="P7"/>
      <text:p text:style-name="Standard"><text:span text:style-name="T1">4.3. _____________________________________________________________________,</text:span></text:p>
      <text:p text:style-name="P18">(сведения о наличии, либо отсутствии разрешения на строительство и в случае наличия, реквизиты такого разрешения)</text:p>
      <text:p text:style-name="P6"/>
      <text:p text:style-name="Standard"><text:span text:style-name="T1">4.4. _____________________________________________________________________,</text:span></text:p>
      <text:p text:style-name="P18">(соответствие объекта виду разрешенного использования земельного участка)</text:p>
      <text:p text:style-name="P6"/>
      <text:p text:style-name="Standard"><text:span text:style-name="T1">4.5. _____________________________________________________________________,</text:span></text:p>
      <text:p text:style-name="P18">(необходимость получения разрешения на строительство объекта)</text:p>
      <text:p text:style-name="P6"/>
      <text:p text:style-name="Standard"><text:span text:style-name="T1">4.3. _____________________________________________________________________.</text:span></text:p>
      <text:p text:style-name="P18">(сведения о нахождении объекта в зонах с особыми условиями использования территории или территории общего пользования либо полосы отвода инженерных сетей федерального, регионального или местного значения)</text:p>
      <text:p text:style-name="P6"/>
      <text:p text:style-name="P10"/>
      <text:p text:style-name="P26"><text:span text:style-name="T1">5. Состояние объекта: _____________________________________________________________________.</text:span></text:p>
      <text:p text:style-name="P1"><text:span text:style-name="T11">(описание выполненных работ с указанием их характера: строительство, реконструкция)</text:span></text:p>
      <text:p text:style-name="P18"/>
      <text:p text:style-name="P10"/>
      <text:p text:style-name="P10">6. В результате осмотра установлено:</text:p>
      <text:p text:style-name="P26"><text:span text:style-name="T1">______________________________________________________________________</text:span></text:p>
      <text:p text:style-name="P26"><text:span text:style-name="T1">______________________________________________________________________</text:span></text:p>
      <text:p text:style-name="P26"><text:span text:style-name="T1">______________________________________________________________________</text:span></text:p>
      <text:p text:style-name="P26"><text:span text:style-name="T1">______________________________________________________________________</text:span></text:p>
      <text:p text:style-name="P26"><text:span text:style-name="T1">______________________________________________________________________</text:span></text:p>
      <text:p text:style-name="P26"><text:soft-page-break/><text:span text:style-name="T1">______________________________________________________________________</text:span></text:p>
      <text:p text:style-name="P1"><text:span text:style-name="T11">(содержание выявленных нарушений со ссылкой на нормативные правовые акты)</text:span></text:p>
      <text:p text:style-name="P10"/>
      <text:p text:style-name="P10"/>
      <text:p text:style-name="P26"><text:span text:style-name="T1"><text:s text:c="7"/>______________________________________________________________________</text:span></text:p>
      <text:p text:style-name="P17"><text:s text:c="11"/>(подпись) <text:s text:c="74"/>(Ф.И.О., должность)</text:p>
      <text:p text:style-name="P26"><text:span text:style-name="T1"><text:s text:c="5"/>______________________________________________________________________</text:span></text:p>
      <text:p text:style-name="P17"><text:s text:c="11"/>(подпись) <text:s text:c="74"/>(Ф.И.О., должность)</text:p>
      <text:p text:style-name="P26"><text:span text:style-name="T1"><text:s text:c="6"/>______________________________________________________________________</text:span></text:p>
      <text:p text:style-name="P17"><text:s text:c="11"/>(подпись) <text:s text:c="74"/>(Ф.И.О., должность)</text:p>
      <text:p text:style-name="P6"/>
      <text:p text:style-name="P26"><text:span text:style-name="T1">Примечание. <text:s text:c="2"/>К акту проверки информации, содержащейся в уведомлении о выявлении самовольной постройки, в обязательном порядке прилагаются обосновывающие его материалы.</text:span></text:p>
      <text:p text:style-name="P6"/>
      <text:p text:style-name="P9"/>
      <text:p text:style-name="P9"/>
      <text:p text:style-name="P42"><text:span text:style-name="T1">Приложение 3</text:span></text:p>
      <text:p text:style-name="P12">к Порядку проведения проверок информации, </text:p>
      <text:p text:style-name="P12">содержащейся в уведомлениях о выявлении </text:p>
      <text:p text:style-name="P12">самовольных построек на территории </text:p>
      <text:p text:style-name="P9">муниципального образования </text:p>
      <text:p text:style-name="P27"><text:span text:style-name="T1">«Верхнекалиновский сельсовет», </text:span></text:p>
      <text:p text:style-name="P12">и принятия мер по устранению </text:p>
      <text:p text:style-name="P12">выявленных нарушений</text:p>
      <text:p text:style-name="P6"><text:s text:c="70"/></text:p>
      <text:p text:style-name="P9">Форма</text:p>
      <text:p text:style-name="P10"/>
      <text:p text:style-name="P7">РЕЕСТР</text:p>
      <text:p text:style-name="P1"><text:span text:style-name="T1">самовольных построек</text:span><text:span text:style-name="T15"> </text:span><text:span text:style-name="T1">на территории муниципального образования « Верхнекалиновский сельсовет»</text:span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column table:style-name="Таблица2.F" table:number-columns-repeated="5"/>
        <table:table-column table:style-name="Таблица2.K"/>
        <table:table-row table:style-name="Таблица2.1">
          <table:table-cell table:style-name="Таблица2.A1" office:value-type="string">
            <text:p text:style-name="P19">N п/п</text:p>
          </table:table-cell>
          <table:table-cell table:style-name="Таблица2.A1" office:value-type="string">
            <text:p text:style-name="P23">Дата поступления уведомления о выявлении самовольной постройки и документов, подтверждающих наличие признаков самовольной постройки</text:p>
          </table:table-cell>
          <table:table-cell table:style-name="Таблица2.A1" office:value-type="string">
            <text:p text:style-name="P19">Дата выявления </text:p>
            <text:p text:style-name="P19">самовольной постройки</text:p>
          </table:table-cell>
          <table:table-cell table:style-name="Таблица2.A1" office:value-type="string">
            <text:p text:style-name="Standard"><text:span text:style-name="T12">Наименование</text:span><text:span text:style-name="T17"> </text:span></text:p>
            <text:p text:style-name="P19">самовольной постройки с указанием адреса (адресного ориентира), местонахождения</text:p>
          </table:table-cell>
          <table:table-cell table:style-name="Таблица2.A1" office:value-type="string">
            <text:p text:style-name="P20">Наименование территории (зона), в пределах которой создана (возведена) самовольная постройка</text:p>
          </table:table-cell>
          <table:table-cell table:style-name="Таблица2.A1" office:value-type="string">
            <text:p text:style-name="Standard"><text:span text:style-name="T12">Дата принятия решения о сносе <text:s/></text:span><text:span text:style-name="T13">самовольной постройки либо решения о сносе самовольной постройки или ее приведении в соответствие с установленными требованиями</text:span></text:p>
          </table:table-cell>
          <table:table-cell table:style-name="Таблица2.A1" office:value-type="string">
            <text:p text:style-name="P23">Дата направления уведомления о том, что наличие признаков самовольной постройки не усматривается</text:p>
          </table:table-cell>
          <table:table-cell table:style-name="Таблица2.A1" office:value-type="string">
            <text:p text:style-name="Standard"><text:span text:style-name="T12">Дата </text:span><text:span text:style-name="T13">обращения в суд с иском о сносе самовольной постройки или ее приведении в соответствие с установленными требованиями</text:span></text:p>
          </table:table-cell>
          <table:table-cell table:style-name="Таблица2.A1" office:value-type="string">
            <text:p text:style-name="P19">Результат рассмотрения иска судом</text:p>
          </table:table-cell>
          <table:table-cell table:style-name="Таблица2.A1" office:value-type="string">
            <text:p text:style-name="P19">Дата возбуждения исполнительного производства</text:p>
          </table:table-cell>
          <table:table-cell table:style-name="Таблица2.K1" office:value-type="string">
            <text:p text:style-name="P19">Результат исполнения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1">1</text:p>
          </table:table-cell>
          <table:table-cell table:style-name="Таблица2.A1" office:value-type="string">
            <text:p text:style-name="P21">2</text:p>
          </table:table-cell>
          <table:table-cell table:style-name="Таблица2.A1" office:value-type="string">
            <text:p text:style-name="P21">3</text:p>
          </table:table-cell>
          <table:table-cell table:style-name="Таблица2.A1" office:value-type="string">
            <text:p text:style-name="P21">4</text:p>
          </table:table-cell>
          <table:table-cell table:style-name="Таблица2.A1" office:value-type="string">
            <text:p text:style-name="P21">5</text:p>
          </table:table-cell>
          <table:table-cell table:style-name="Таблица2.A1" office:value-type="string">
            <text:p text:style-name="P21">6</text:p>
          </table:table-cell>
          <table:table-cell table:style-name="Таблица2.A1" office:value-type="string">
            <text:p text:style-name="P21">7</text:p>
          </table:table-cell>
          <table:table-cell table:style-name="Таблица2.A1" office:value-type="string">
            <text:p text:style-name="P21">8</text:p>
          </table:table-cell>
          <table:table-cell table:style-name="Таблица2.A1" office:value-type="string">
            <text:p text:style-name="P21">9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K1" office:value-type="string">
            <text:p text:style-name="P21">11</text:p>
          </table:table-cell>
        </table:table-row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K1" office:value-type="string">
            <text:p text:style-name="P22"/>
          </table:table-cell>
        </table:table-row>
      </table:table>
      <text:p text:style-name="P43"/>
      <text:p text:style-name="P6"><text:tab/></text:p>
      <text:p text:style-name="P13">Утверждено </text:p>
      <text:p text:style-name="P13">постановлением администрации </text:p>
      <text:p text:style-name="P9">муниципального образования</text:p>
      <text:p text:style-name="P27"><text:span text:style-name="T1"><text:s/>«Верхнекалиновский <text:s/>сельсовет»</text:span></text:p>
      <text:p text:style-name="P13"/>
      <text:p text:style-name="P13">от_________№_________</text:p>
      <text:p text:style-name="P5"/>
      <text:p text:style-name="P14">Положение</text:p>
      <text:p text:style-name="P1"><text:span text:style-name="T2">о комиссии по вопросам самовольного строительства на территории </text:span><text:span text:style-name="T1">муниципального образования «Верхнекалиновский сельсовет»</text:span></text:p>
      <text:p text:style-name="P14"/>
      <text:p text:style-name="P10"/>
      <text:p text:style-name="P7">1. Общие положения</text:p>
      <text:p text:style-name="P10"/>
      <text:p text:style-name="P26"><text:span text:style-name="T1">1.1. Настоящее Положение определяет порядок работы комиссии по вопросам самовольного строительства на территории муниципального образования «Верхнекалиновский <text:s/>сельсовет» (далее – комиссия). </text:span></text:p>
      <text:p text:style-name="P39"/>
      <text:p text:style-name="P7">2. Компетенция комиссии</text:p>
      <text:p text:style-name="P39"/>
      <text:p text:style-name="P26"><text:span text:style-name="T1">2.1. Комиссия создается в целях выявления самовольных построек в ходе проведения проверок информации, содержащейся</text:span><text:span text:style-name="T10"> в уведомлениях о выявлении самовольных построек, документов, подтверждающих наличие признаков самовольной постройки,</text:span><text:span text:style-name="T1"> и организации работ по сносу самовольных построек, возведенных на территории муниципального образования «Верхнекалиновский <text:s/>сельсовет».</text:span></text:p>
      <text:p text:style-name="P38"><text:span text:style-name="T1">2.2. Права и обязанности комиссии определяются Порядком проведения проверок информации, содержащейся в уведомлениях о выявлении самовольных построек на территории муниципального образования «Верхнекалиновский <text:s/>сельсовет», и принятия мер по устранению выявленных нарушений (далее – Порядок).</text:span></text:p>
      <text:p text:style-name="P10"/>
      <text:p text:style-name="P7">3. Организация работы комиссии</text:p>
      <text:p text:style-name="P10"/>
      <text:p text:style-name="P37"><text:span text:style-name="T1">3.1. Комиссия является коллегиальным органом, персональный состав которого утверждается правовым актом администрации муниципального образования «Верхнекалиновский сельсовет».</text:span></text:p>
      <text:p text:style-name="P37"><text:span text:style-name="T1">3.2. Численный состав комиссии не может быть менее 5 человек. Председатель, заместитель председателя и секретарь комиссии назначаются администрацией муниципального образования «Верхнекалиновский <text:s/>сельсовет» из числа членов комиссии. </text:span></text:p>
      <text:p text:style-name="P37"><text:span text:style-name="T1">В состав комиссий могут включаться представители органов государственной власти (по согласованию), органов местного самоуправления муниципального образования </text:span></text:p>
      <text:p text:style-name="P37"><text:span text:style-name="T1">« Верхнекалиновский сельсовет» (по согласованию), отраслевых подразделений администрации муниципального образования «Верхнекалиновский сельсовет» и организаций (по согласованию).</text:span></text:p>
      <text:p text:style-name="P39"><text:bookmark text:name="Par17"/>3.3. Работой комиссии руководит председатель комиссии, а в его отсутствие – заместитель председателя комиссии.</text:p>
      <text:p text:style-name="P52">3.4. Председатель комиссии:</text:p>
      <text:p text:style-name="P52">осуществляет общее руководство деятельностью комиссии;</text:p>
      <text:p text:style-name="P52">ведет заседания комиссии;</text:p>
      <text:p text:style-name="P52">запрашивает информацию, необходимую для работы комиссии;</text:p>
      <text:p text:style-name="P52"><text:soft-page-break/>направляет информацию, предусмотренную Порядком;</text:p>
      <text:p text:style-name="P52">подписывает (утверждает) документы, предусмотренные Порядком и по вопросам деятельности Комиссии; </text:p>
      <text:p text:style-name="P52">осуществляет иные полномочия по вопросам деятельности комиссии.</text:p>
      <text:p text:style-name="P52">3.5. Члены комиссии:</text:p>
      <text:p text:style-name="P52">участвуют в работе комиссии;</text:p>
      <text:p text:style-name="P52">вносят предложения по вопросам, относящимся к деятельности комиссии;</text:p>
      <text:p text:style-name="P52">подписывают документы, предусмотренные Порядком.</text:p>
      <text:p text:style-name="P52">3.6. Организацию заседаний комиссии осуществляет секретарь комиссии.</text:p>
      <text:p text:style-name="P52">Секретарь комиссии:</text:p>
      <text:p text:style-name="P52">оповещает членов комиссии о предстоящих заседаниях и иных мероприятиях, осуществляемых комиссиями в соответствии с Порядком;</text:p>
      <text:p text:style-name="P52">готовит материалы к очередному заседанию комиссии;</text:p>
      <text:p text:style-name="P52">оформляет протоколы и иные документы, по вопросам деятельности комиссии;</text:p>
      <text:p text:style-name="P52">обеспечивает ведение и сохранность документации комиссии.</text:p>
      <text:p text:style-name="P52">3.7. Заседание комиссии считается правомочным, если на нем присутствует более половины членов комиссии.</text:p>
      <text:p text:style-name="P52">3.8. Решения комиссии принимаются простым большинством голосов. В случае равенства голосов решающим является голос председательствующего на заседании комиссии.</text:p>
      <text:p text:style-name="P51"><text:span text:style-name="T5">3.9. Материально-техническое обеспечение работы комиссии осуществляет администрация муниципального образования «Верхнекалиновский <text:s/>сельсовет».</text:span></text:p>
      <text:p text:style-name="P10"/>
      <text:p text:style-name="P6"/>
      <text:p text:style-name="P6"/>
      <text:p text:style-name="P15"/>
      <text:p text:style-name="P15"><text:tab/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>
        <style:tab-stops>
          <style:tab-stop style:position="0.25cm"/>
        </style:tab-stops>
      </style:paragraph-properties>
      <style:text-properties fo:font-size="14pt" style:font-size-asian="14pt" style:font-size-complex="10pt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-asian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>
      <style:text-properties fo:font-size="14pt" fo:language="ru" fo:country="RU" style:font-name-asian="Calibri" style:font-size-asian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2pt" fo:language="ru" fo:country="RU" style:font-name-asian="Calibri" style:font-size-asian="12pt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2.916cm"/>
        </style:tab-stops>
      </style:paragraph-properties>
      <style:text-properties fo:font-size="8pt" style:font-size-asian="8pt" style:font-size-complex="8pt"/>
    </style:style>
    <style:style style:name="MP3" style:family="paragraph" style:parent-style-name="Text_20_body_20_indent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01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49cm" fo:margin-top="0.3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75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1.011cm" fo:margin-left="1.75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75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1.01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9cm" fo:margin-top="0.64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fo:min-width="0cm" draw:z-index="4"><draw:text-box fo:min-height="0.058cm"><text:p text:style-name="Header"><text:span text:style-name="Page_20_Number"><text:page-number text:select-page="current">6</text:page-number></text:span></text:p></draw:text-box></draw:frame></text:p>
        <text:p text:style-name="Standard"/>
      </style:header>
      <style:footer>
        <text:p text:style-name="Standard"/>
        <text:p text:style-name="MP2"/>
        <text:p text:style-name="MP3"><text:tab/><text:tab/><text:tab/><text:tab/><text:tab/><text:tab/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1">
      <style:header>
        <text:p text:style-name="MP1"><draw:frame draw:style-name="Mfr1" draw:name="Врезка2" text:anchor-type="paragraph" svg:y="0.002cm" fo:min-width="0cm" draw:z-index="6"><draw:text-box fo:min-height="0.058cm"><text:p text:style-name="Header"><text:span text:style-name="Page_20_Number"><text:page-number text:select-page="current">9</text:page-number></text:span></text:p></draw:text-box></draw:frame></text:p>
        <text:p text:style-name="Standard"/>
      </style:header>
      <style:footer>
        <text:p text:style-name="Standard"/>
        <text:p text:style-name="MP2"/>
        <text:p text:style-name="MP3"><text:tab/><text:tab/><text:tab/><text:tab/><text:tab/><text:tab/><text:tab/><text:tab/></text:p>
      </style:footer>
    </style:master-page>
    <style:master-page style:name="Преобразование_20_2" style:display-name="Преобразование 2" style:page-layout-name="Mpm3" style:next-style-name="Следующее_20_преобразование_20_2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2" style:display-name="Следующее преобразование 2" style:page-layout-name="Mpm4">
      <style:header>
        <text:p text:style-name="MP1"><draw:frame draw:style-name="Mfr1" draw:name="Врезка3" text:anchor-type="paragraph" svg:y="0.002cm" fo:min-width="0cm" draw:z-index="7"><draw:text-box fo:min-height="0.058cm"><text:p text:style-name="Header"><text:span text:style-name="Page_20_Number"><text:page-number text:select-page="current">11</text:page-number></text:span></text:p></draw:text-box></draw:frame></text:p>
        <text:p text:style-name="Standard"/>
      </style:header>
      <style:footer>
        <text:p text:style-name="Standard"/>
        <text:p text:style-name="MP2"/>
        <text:p text:style-name="MP3"><text:tab/><text:tab/><text:tab/><text:tab/><text:tab/><text:tab/><text:tab/><text:tab/></text:p>
      </style:footer>
    </style:master-page>
    <style:master-page style:name="Преобразование_20_3" style:display-name="Преобразование 3" style:page-layout-name="Mpm5" style:next-style-name="Следующее_20_преобразование_20_3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3" style:display-name="Следующее преобразование 3" style:page-layout-name="Mpm6">
      <style:header>
        <text:p text:style-name="MP1"><draw:frame draw:style-name="Mfr1" draw:name="Врезка4" text:anchor-type="paragraph" svg:y="0.002cm" fo:min-width="0cm" draw:z-index="8"><draw:text-box fo:min-height="0.058cm"><text:p text:style-name="Header"><text:span text:style-name="Page_20_Number"><text:page-number text:select-page="current">13</text:page-number></text:span></text:p></draw:text-box></draw:frame></text:p>
        <text:p text:style-name="Standard"/>
      </style:header>
      <style:footer>
        <text:p text:style-name="Standard"/>
        <text:p text:style-name="MP2"/>
        <text:p text:style-name="MP3"><text:tab/><text:tab/><text:tab/><text:tab/><text:tab/><text:tab/><text:tab/><text:tab/></text:p>
      </style:footer>
    </style:master-page>
    <style:master-page style:name="Преобразование_20_4" style:display-name="Преобразование 4" style:page-layout-name="Mpm5" style:next-style-name="Следующее_20_преобразование_20_4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4" style:display-name="Следующее преобразование 4" style:page-layout-name="Mpm6">
      <style:header>
        <text:p text:style-name="MP1"><draw:frame draw:style-name="Mfr1" draw:name="Врезка5" text:anchor-type="paragraph" svg:y="0.002cm" fo:min-width="0cm" draw:z-index="0"><draw:text-box fo:min-height="0.058cm"><text:p text:style-name="Header"><text:span text:style-name="Page_20_Number"><text:page-number text:select-page="current">13</text:page-number></text:span></text:p></draw:text-box></draw:frame></text:p>
        <text:p text:style-name="Standard"/>
      </style:header>
      <style:footer>
        <text:p text:style-name="Standard"/>
        <text:p text:style-name="MP2"/>
        <text:p text:style-name="MP3"><text:tab/><text:tab/><text:tab/><text:tab/><text:tab/><text:tab/><text:tab/><text:tab/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омова Наталия Владимировна</meta:initial-creator>
    <meta:creation-date>2022-06-20T14:46:00</meta:creation-date>
    <dc:date>2022-09-29T11:31:50.89</dc:date>
    <meta:print-date>2020-07-13T09:13:00</meta:print-date>
    <meta:editing-cycles>10</meta:editing-cycles>
    <meta:editing-duration>PT3H39M</meta:editing-duration>
    <meta:document-statistic meta:table-count="2" meta:image-count="0" meta:object-count="0" meta:page-count="14" meta:paragraph-count="273" meta:word-count="2427" meta:character-count="24392"/>
    <meta:generator>Office_Russia/4.1.10$Win32 OpenOffice.org_project/4110m2$Build-9807</meta:generator>
  </office:meta>
</office:document-meta>
</file>