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ans-serif"/>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715cm" fo:margin-left="0cm" fo:margin-top="0cm" fo:margin-bottom="0cm" table:align="left" style:writing-mode="lr-tb"/>
    </style:style>
    <style:style style:name="Таблица1.A" style:family="table-column">
      <style:table-column-properties style:column-width="8.632cm"/>
    </style:style>
    <style:style style:name="Таблица1.B" style:family="table-column">
      <style:table-column-properties style:column-width="4.544cm"/>
    </style:style>
    <style:style style:name="Таблица1.C" style:family="table-column">
      <style:table-column-properties style:column-width="4.538cm"/>
    </style:style>
    <style:style style:name="Таблица1.1" style:family="table-row">
      <style:table-row-properties style:min-row-height="0.534cm" style:keep-together="true" fo:keep-together="auto"/>
    </style:style>
    <style:style style:name="Таблица1.A1" style:family="table-cell">
      <style:table-cell-properties fo:padding-left="0.109cm" fo:padding-right="0.109cm" fo:padding-top="0.18cm" fo:padding-bottom="0.18cm" fo:border-left="none" fo:border-right="none" fo:border-top="none" fo:border-bottom="0.018cm solid #00000a"/>
    </style:style>
    <style:style style:name="Таблица1.2" style:family="table-row">
      <style:table-row-properties style:min-row-height="0.436cm" style:keep-together="true" fo:keep-together="auto"/>
    </style:style>
    <style:style style:name="Таблица1.A2" style:family="table-cell">
      <style:table-cell-properties style:vertical-align="bottom" fo:padding-left="0.109cm" fo:padding-right="0.109cm" fo:padding-top="0.18cm" fo:padding-bottom="0.18cm" fo:border-left="none" fo:border-right="none" fo:border-top="0.018cm solid #00000a" fo:border-bottom="none"/>
    </style:style>
    <style:style style:name="Таблица1.B2" style:family="table-cell">
      <style:table-cell-properties fo:padding-left="0.109cm" fo:padding-right="0.109cm" fo:padding-top="0.18cm" fo:padding-bottom="0.18cm" fo:border-left="none" fo:border-right="none" fo:border-top="0.018cm solid #00000a" fo:border-bottom="none"/>
    </style:style>
    <style:style style:name="Таблица2" style:family="table">
      <style:table-properties style:width="18.253cm" fo:margin-left="-0.109cm" fo:margin-top="0cm" fo:margin-bottom="0cm" table:align="left" style:writing-mode="lr-tb"/>
    </style:style>
    <style:style style:name="Таблица2.A" style:family="table-column">
      <style:table-column-properties style:column-width="18.253cm"/>
    </style:style>
    <style:style style:name="Таблица2.1" style:family="table-row">
      <style:table-row-properties style:keep-together="true" fo:keep-together="auto"/>
    </style:style>
    <style:style style:name="Таблица2.A1" style:family="table-cell">
      <style:table-cell-properties fo:padding-left="0.109cm" fo:padding-right="0.109cm" fo:padding-top="0.18cm" fo:padding-bottom="0.18cm" fo:border="none"/>
    </style:style>
    <style:style style:name="Таблица3" style:family="table">
      <style:table-properties style:width="18.803cm" fo:margin-top="0cm" fo:margin-bottom="0cm" table:align="center" style:writing-mode="lr-tb"/>
    </style:style>
    <style:style style:name="Таблица3.A" style:family="table-column">
      <style:table-column-properties style:column-width="0.61cm"/>
    </style:style>
    <style:style style:name="Таблица3.B" style:family="table-column">
      <style:table-column-properties style:column-width="3.547cm"/>
    </style:style>
    <style:style style:name="Таблица3.C" style:family="table-column">
      <style:table-column-properties style:column-width="3.598cm"/>
    </style:style>
    <style:style style:name="Таблица3.D" style:family="table-column">
      <style:table-column-properties style:column-width="2.736cm"/>
    </style:style>
    <style:style style:name="Таблица3.E" style:family="table-column">
      <style:table-column-properties style:column-width="2.986cm"/>
    </style:style>
    <style:style style:name="Таблица3.F" style:family="table-column">
      <style:table-column-properties style:column-width="2.819cm"/>
    </style:style>
    <style:style style:name="Таблица3.G" style:family="table-column">
      <style:table-column-properties style:column-width="2.505cm"/>
    </style:style>
    <style:style style:name="Таблица3.1" style:family="table-row">
      <style:table-row-properties style:keep-together="true" fo:keep-together="auto"/>
    </style:style>
    <style:style style:name="Таблица3.A1" style:family="table-cell">
      <style:table-cell-properties fo:padding="0cm" fo:border="0.035cm solid #000001"/>
    </style:style>
    <style:style style:name="Таблица3.G2" style:family="table-cell">
      <style:table-cell-properties fo:padding="0cm" fo:border-left="0.035cm solid #000001" fo:border-right="0.035cm solid #000001" fo:border-top="0.035cm solid #000001" fo:border-bottom="0.018cm solid #00000a"/>
    </style:style>
    <style:style style:name="Таблица3.F3" style:family="table-cell">
      <style:table-cell-properties fo:padding="0cm" fo:border-left="0.035cm solid #000001" fo:border-right="0.018cm solid #00000a" fo:border-top="0.035cm solid #000001" fo:border-bottom="0.035cm solid #000001"/>
    </style:style>
    <style:style style:name="Таблица3.G3" style:family="table-cell">
      <style:table-cell-properties style:vertical-align="middle" fo:padding="0cm" fo:border="0.018cm solid #00000a"/>
    </style:style>
    <style:style style:name="P1" style:family="paragraph" style:parent-style-name="Normal_20__28_Web_29_">
      <style:paragraph-properties fo:margin-left="6.003cm" fo:margin-right="0cm" fo:margin-top="0cm" fo:margin-bottom="0.282cm" fo:text-align="end" style:justify-single-word="false" fo:text-indent="1.249cm" style:auto-text-indent="false"/>
    </style:style>
    <style:style style:name="P2" style:family="paragraph" style:parent-style-name="Normal_20__28_Web_29_">
      <style:paragraph-properties fo:margin-top="0cm" fo:margin-bottom="0.282cm"/>
    </style:style>
    <style:style style:name="P3" style:family="paragraph" style:parent-style-name="Normal_20__28_Web_29_">
      <style:paragraph-properties fo:margin-top="0cm" fo:margin-bottom="0.282cm" fo:text-align="center" style:justify-single-word="false"/>
    </style:style>
    <style:style style:name="P4" style:family="paragraph" style:parent-style-name="Normal_20__28_Web_29_">
      <style:paragraph-properties fo:margin-top="0cm" fo:margin-bottom="0.282cm" fo:text-align="end" style:justify-single-word="false"/>
    </style:style>
    <style:style style:name="P5" style:family="paragraph" style:parent-style-name="Normal_20__28_Web_29_">
      <style:paragraph-properties fo:margin-top="0cm" fo:margin-bottom="0.282cm" fo:text-align="justify" style:justify-single-word="false"/>
    </style:style>
    <style:style style:name="P6" style:family="paragraph" style:parent-style-name="Normal_20__28_Web_29_">
      <style:paragraph-properties fo:margin-top="0cm" fo:margin-bottom="0.282cm"/>
      <style:text-properties fo:color="#000000" style:font-name="Arial1" style:font-name-complex="Arial3"/>
    </style:style>
    <style:style style:name="P7" style:family="paragraph" style:parent-style-name="Normal_20__28_Web_29_">
      <style:paragraph-properties fo:margin-top="0cm" fo:margin-bottom="0cm"/>
    </style:style>
    <style:style style:name="P8" style:family="paragraph" style:parent-style-name="Normal_20__28_Web_29_">
      <style:paragraph-properties fo:margin-top="0cm" fo:margin-bottom="0cm" fo:text-align="center" style:justify-single-word="false"/>
    </style:style>
    <style:style style:name="P9" style:family="paragraph" style:parent-style-name="Normal_20__28_Web_29_">
      <style:paragraph-properties fo:margin-top="0cm" fo:margin-bottom="0cm" fo:text-align="justify" style:justify-single-word="false"/>
    </style:style>
    <style:style style:name="P10" style:family="paragraph" style:parent-style-name="Normal_20__28_Web_29_">
      <style:paragraph-properties fo:margin-top="0cm" fo:margin-bottom="0cm" fo:text-align="center" style:justify-single-word="false"/>
      <style:text-properties fo:color="#000000" style:font-name="Arial1" style:font-name-complex="Arial3"/>
    </style:style>
    <style:style style:name="P11" style:family="paragraph" style:parent-style-name="List_20_Paragraph" style:list-style-name="WWNum3">
      <style:paragraph-properties fo:margin-top="0cm" fo:margin-bottom="0.282cm" fo:line-height="100%"/>
    </style:style>
    <style:style style:name="P12" style:family="paragraph" style:parent-style-name="ConsPlusNormal">
      <style:text-properties style:font-name="Arial1" style:font-name-complex="Arial3"/>
    </style:style>
    <style:style style:name="P13" style:family="paragraph" style:parent-style-name="ConsPlusNormal">
      <style:paragraph-properties fo:text-align="end" style:justify-single-word="false"/>
      <style:text-properties style:font-name="Arial1" style:font-name-complex="Arial3"/>
    </style:style>
    <style:style style:name="P14" style:family="paragraph" style:parent-style-name="ConsPlusNormal">
      <style:paragraph-properties fo:line-height="105%"/>
      <style:text-properties style:font-name="Arial1" style:language-asian="en" style:country-asian="US" style:font-name-complex="Arial3"/>
    </style:style>
    <style:style style:name="P15" style:family="paragraph" style:parent-style-name="ConsPlusNormal">
      <style:paragraph-properties fo:text-align="end" style:justify-single-word="false"/>
    </style:style>
    <style:style style:name="P16" style:family="paragraph" style:parent-style-name="ConsPlusNormal">
      <style:paragraph-properties fo:text-align="end" style:justify-single-word="false"/>
    </style:style>
    <style:style style:name="P17" style:family="paragraph" style:parent-style-name="ConsPlusNormal">
      <style:paragraph-properties fo:line-height="105%" fo:text-align="center" style:justify-single-word="false"/>
    </style:style>
    <style:style style:name="P18" style:family="paragraph" style:parent-style-name="Text_20_body">
      <style:paragraph-properties fo:text-align="center" style:justify-single-word="false"/>
      <style:text-properties style:font-name="Arial2" fo:font-size="13pt" fo:font-weight="bold" style:font-size-asian="13pt" style:font-weight-asian="bold" style:font-name-complex="Arial3" style:font-size-complex="13pt"/>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fo:text-align="center" style:justify-single-word="false"/>
      <style:text-properties style:font-name="Arial2" fo:font-weight="bold"/>
    </style:style>
    <style:style style:name="P21" style:family="paragraph" style:parent-style-name="Text_20_body">
      <style:paragraph-properties fo:margin-left="0cm" fo:margin-right="1.436cm" fo:margin-top="0cm" fo:margin-bottom="0cm" fo:line-height="115%" fo:text-indent="0cm" style:auto-text-indent="false"/>
    </style:style>
    <style:style style:name="P22" style:family="paragraph" style:parent-style-name="Standard">
      <style:paragraph-properties fo:text-align="center" style:justify-single-word="false"/>
    </style:style>
    <style:style style:name="P23" style:family="paragraph" style:parent-style-name="Standard">
      <style:text-properties style:font-name="Arial1" style:font-name-complex="Arial3"/>
    </style:style>
    <style:style style:name="P24" style:family="paragraph" style:parent-style-name="Standard">
      <style:paragraph-properties fo:line-height="106%"/>
      <style:text-properties style:font-name="Arial1" style:font-name-complex="Arial3"/>
    </style:style>
    <style:style style:name="P25" style:family="paragraph" style:parent-style-name="Standard">
      <style:paragraph-properties fo:text-align="end" style:justify-single-word="false"/>
    </style:style>
    <style:style style:name="P26" style:family="paragraph" style:parent-style-name="Standard">
      <style:paragraph-properties fo:margin-top="0cm" fo:margin-bottom="0.282cm"/>
    </style:style>
    <style:style style:name="P27" style:family="paragraph" style:parent-style-name="Standard">
      <style:paragraph-properties fo:margin-top="0cm" fo:margin-bottom="0.282cm"/>
      <style:text-properties style:font-name="Arial1" fo:font-size="7.5pt" style:font-size-asian="7.5pt" style:font-name-complex="Arial3" style:font-size-complex="7.5pt"/>
    </style:style>
    <style:style style:name="P28" style:family="paragraph" style:parent-style-name="Standard">
      <style:paragraph-properties fo:margin-top="0cm" fo:margin-bottom="0.282cm"/>
      <style:text-properties style:font-name="Arial1" style:font-name-complex="Arial3"/>
    </style:style>
    <style:style style:name="P29" style:family="paragraph" style:parent-style-name="Standard">
      <style:paragraph-properties fo:margin-top="0cm" fo:margin-bottom="0.282cm" fo:text-align="center" style:justify-single-word="false"/>
      <style:text-properties style:font-name="Arial1" style:font-name-complex="Arial3"/>
    </style:style>
    <style:style style:name="P30" style:family="paragraph" style:parent-style-name="Standard">
      <style:paragraph-properties fo:margin-top="0cm" fo:margin-bottom="0.282cm" fo:text-align="end" style:justify-single-word="false"/>
    </style:style>
    <style:style style:name="P31" style:family="paragraph" style:parent-style-name="Standard">
      <style:paragraph-properties fo:margin-top="0cm" fo:margin-bottom="0.282cm" fo:text-align="center" style:justify-single-word="false"/>
    </style:style>
    <style:style style:name="P32" style:family="paragraph" style:parent-style-name="Standard">
      <style:paragraph-properties fo:margin-left="0cm" fo:margin-right="7.999cm" fo:margin-top="0cm" fo:margin-bottom="0.282cm" fo:text-indent="0cm" style:auto-text-indent="false"/>
    </style:style>
    <style:style style:name="P33" style:family="paragraph" style:parent-style-name="Standard">
      <style:paragraph-properties fo:margin-left="0cm" fo:margin-right="0cm" fo:text-indent="1cm" style:auto-text-indent="false"/>
    </style:style>
    <style:style style:name="P34" style:family="paragraph" style:parent-style-name="Standard">
      <style:paragraph-properties fo:margin-left="0cm" fo:margin-right="0cm" fo:text-align="justify" style:justify-single-word="false" fo:text-indent="1cm" style:auto-text-indent="false"/>
    </style:style>
    <style:style style:name="P35" style:family="paragraph" style:parent-style-name="Standard" style:list-style-name="L1">
      <style:paragraph-properties fo:margin-left="0cm" fo:margin-right="0cm" fo:text-align="justify" style:justify-single-word="false" fo:text-indent="1cm" style:auto-text-indent="false"/>
    </style:style>
    <style:style style:name="P36" style:family="paragraph" style:parent-style-name="Standard">
      <style:paragraph-properties fo:margin-left="0cm" fo:margin-right="0cm" fo:text-indent="1cm" style:auto-text-indent="false"/>
      <style:text-properties style:font-name="Arial1" style:font-name-complex="Arial3"/>
    </style:style>
    <style:style style:name="P37"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fo:font-size="14pt" style:font-size-asian="14pt" style:font-size-complex="14pt"/>
    </style:style>
    <style:style style:name="P38"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style:font-name="Arial1" style:font-name-complex="Arial3"/>
    </style:style>
    <style:style style:name="P39" style:family="paragraph" style:parent-style-name="Standard">
      <style:paragraph-properties fo:margin-left="7.251cm" fo:margin-right="0cm" fo:text-indent="0cm" style:auto-text-indent="false"/>
      <style:text-properties style:font-name="Arial1" style:font-name-complex="Arial3"/>
    </style:style>
    <style:style style:name="P40" style:family="paragraph" style:parent-style-name="Standard">
      <style:paragraph-properties fo:margin-left="7.251cm" fo:margin-right="0cm" fo:text-align="end" style:justify-single-word="false" fo:text-indent="0cm" style:auto-text-indent="false"/>
      <style:text-properties style:font-name="Arial1" style:font-name-complex="Arial3"/>
    </style:style>
    <style:style style:name="P41" style:family="paragraph" style:parent-style-name="Standard">
      <style:paragraph-properties fo:margin-left="7.251cm" fo:margin-right="0cm" fo:text-align="end" style:justify-single-word="false" fo:text-indent="0cm" style:auto-text-indent="false"/>
    </style:style>
    <style:style style:name="P42" style:family="paragraph" style:parent-style-name="Standard" style:list-style-name="WWNum1">
      <style:paragraph-properties fo:margin-left="0cm" fo:margin-right="0cm" fo:margin-top="0cm" fo:margin-bottom="0.282cm" fo:text-align="justify" style:justify-single-word="false" fo:text-indent="0cm" style:auto-text-indent="false"/>
    </style:style>
    <style:style style:name="P43" style:family="paragraph" style:parent-style-name="Standard" style:list-style-name="WWNum2">
      <style:paragraph-properties fo:margin-left="0cm" fo:margin-right="0cm" fo:margin-top="0cm" fo:margin-bottom="0.282cm" fo:text-align="justify" style:justify-single-word="false" fo:text-indent="0cm" style:auto-text-indent="false"/>
    </style:style>
    <style:style style:name="P44" style:family="paragraph" style:parent-style-name="Standard" style:list-style-name="WWNum4">
      <style:paragraph-properties fo:margin-left="0cm" fo:margin-right="0cm" fo:margin-top="0cm" fo:margin-bottom="0.282cm" fo:text-align="justify" style:justify-single-word="false" fo:text-indent="0cm" style:auto-text-indent="false"/>
    </style:style>
    <style:style style:name="P45" style:family="paragraph" style:parent-style-name="Standard" style:list-style-name="WWNum5">
      <style:paragraph-properties fo:margin-left="0cm" fo:margin-right="0cm" fo:margin-top="0cm" fo:margin-bottom="0.282cm" fo:text-align="justify" style:justify-single-word="false" fo:text-indent="0cm" style:auto-text-indent="false"/>
    </style:style>
    <style:style style:name="P46" style:family="paragraph" style:parent-style-name="Standard" style:list-style-name="WWNum3">
      <style:paragraph-properties fo:margin-left="0cm" fo:margin-right="0cm" fo:text-align="justify" style:justify-single-word="false" fo:text-indent="0cm" style:auto-text-indent="false"/>
    </style:style>
    <style:style style:name="P47" style:family="paragraph" style:parent-style-name="Standard" style:list-style-name="WWNum5">
      <style:paragraph-properties fo:margin-left="0cm" fo:margin-right="0cm" fo:text-align="justify" style:justify-single-word="false" fo:text-indent="0cm" style:auto-text-indent="false"/>
    </style:style>
    <style:style style:name="P48" style:family="paragraph" style:parent-style-name="Standard" style:list-style-name="WWNum6">
      <style:paragraph-properties fo:margin-left="0cm" fo:margin-right="0cm" fo:text-align="justify" style:justify-single-word="false" fo:text-indent="0cm" style:auto-text-indent="false"/>
    </style:style>
    <style:style style:name="P49" style:family="paragraph" style:parent-style-name="Standard" style:list-style-name="WWNum7">
      <style:paragraph-properties fo:margin-left="0cm" fo:margin-right="0cm" fo:text-align="justify" style:justify-single-word="false" fo:text-indent="0cm" style:auto-text-indent="false"/>
    </style:style>
    <style:style style:name="P50" style:family="paragraph" style:parent-style-name="Standard">
      <style:paragraph-properties fo:margin-left="0cm" fo:margin-right="0cm" fo:text-align="end" style:justify-single-word="false" fo:text-indent="0cm" style:auto-text-indent="false"/>
      <style:text-properties style:font-name="Arial1" style:font-name-complex="Arial3"/>
    </style:style>
    <style:style style:name="P51" style:family="paragraph" style:parent-style-name="Standard">
      <style:paragraph-properties fo:margin-left="0.018cm" fo:margin-right="0cm" fo:margin-top="0cm" fo:margin-bottom="0.055cm" fo:text-align="center" style:justify-single-word="false" fo:text-indent="0cm" style:auto-text-indent="false"/>
    </style:style>
    <style:style style:name="P52" style:family="paragraph" style:parent-style-name="Standard">
      <style:paragraph-properties fo:margin-left="0.018cm" fo:margin-right="0cm" fo:text-align="center" style:justify-single-word="false" fo:text-indent="0cm" style:auto-text-indent="false"/>
    </style:style>
    <style:style style:name="P53" style:family="paragraph" style:parent-style-name="Standard">
      <style:paragraph-properties fo:margin-top="0.212cm" fo:margin-bottom="0cm" fo:text-align="center" style:justify-single-word="false"/>
    </style:style>
    <style:style style:name="P54" style:family="paragraph" style:parent-style-name="Standard">
      <style:paragraph-properties fo:margin-left="6.244cm" fo:margin-right="0cm" fo:text-indent="1.251cm" style:auto-text-indent="false"/>
    </style:style>
    <style:style style:name="P55" style:family="paragraph" style:parent-style-name="Standard" style:master-page-name="Standard">
      <style:paragraph-properties fo:text-align="center" style:justify-single-word="false" style:page-number="auto"/>
      <style:text-properties style:font-name="Arial1" fo:font-size="13pt" fo:font-weight="bold" style:font-size-asian="13pt" style:font-weight-asian="bold" style:font-name-complex="Arial3" style:font-size-complex="13pt"/>
    </style:style>
    <style:style style:name="T1" style:family="text">
      <style:text-properties style:font-name="Arial1"/>
    </style:style>
    <style:style style:name="T2" style:family="text">
      <style:text-properties style:font-name="Arial1" style:font-name-complex="Arial3"/>
    </style:style>
    <style:style style:name="T3" style:family="text">
      <style:text-properties style:font-name="Arial1" style:font-name-complex="Arial3" style:font-weight-complex="bold"/>
    </style:style>
    <style:style style:name="T4" style:family="text">
      <style:text-properties style:font-name="Arial1" style:text-underline-style="solid" style:text-underline-width="auto" style:text-underline-color="font-color" style:font-name-complex="Arial3"/>
    </style:style>
    <style:style style:name="T5" style:family="text">
      <style:text-properties style:font-name="Arial1" fo:font-size="10pt" style:font-size-asian="10pt" style:font-name-complex="Arial3" style:font-size-complex="10pt"/>
    </style:style>
    <style:style style:name="T6" style:family="text">
      <style:text-properties style:font-name="Arial1" fo:font-size="10pt" style:font-size-asian="10pt" style:font-name-complex="Arial3" style:font-size-complex="10pt" style:font-style-complex="italic"/>
    </style:style>
    <style:style style:name="T7" style:family="text">
      <style:text-properties style:font-name="Arial1" fo:font-size="10pt" fo:font-style="italic" style:font-size-asian="10pt" style:font-style-asian="italic" style:font-name-complex="Arial3" style:font-size-complex="10pt" style:font-style-complex="italic"/>
    </style:style>
    <style:style style:name="T8" style:family="text">
      <style:text-properties style:font-name="Arial1" fo:font-size="7.5pt" style:font-size-asian="7.5pt" style:font-name-complex="Arial3" style:font-size-complex="7.5pt"/>
    </style:style>
    <style:style style:name="T9" style:family="text">
      <style:text-properties style:font-name="Arial1" style:font-name-asian="SimSun" style:language-asian="zh" style:country-asian="CN" style:font-name-complex="Arial3" style:language-complex="hi" style:country-complex="IN"/>
    </style:style>
    <style:style style:name="T10" style:family="text">
      <style:text-properties style:font-name="Arial1" fo:font-weight="bold" style:font-weight-asian="bold" style:font-name-complex="Arial3"/>
    </style:style>
    <style:style style:name="T11" style:family="text">
      <style:text-properties style:font-name="Arial1" fo:font-weight="bold" style:font-weight-asian="bold" style:font-name-complex="Arial3" style:font-weight-complex="bold"/>
    </style:style>
    <style:style style:name="T12" style:family="text">
      <style:text-properties style:font-name="Arial1" fo:language="ru" fo:country="RU" style:language-asian="ru" style:country-asian="RU" style:font-name-complex="Arial3"/>
    </style:style>
    <style:style style:name="T13" style:family="text">
      <style:text-properties style:font-name="Arial1" fo:font-style="italic" style:font-style-asian="italic" style:font-name-complex="Arial3" style:font-style-complex="italic"/>
    </style:style>
    <style:style style:name="T14" style:family="text">
      <style:text-properties style:font-name="Arial1" style:language-asian="en" style:country-asian="US" style:font-name-complex="Arial3"/>
    </style:style>
    <style:style style:name="T15" style:family="text">
      <style:text-properties fo:color="#000000" style:font-name="Arial1" style:font-name-complex="Arial3"/>
    </style:style>
    <style:style style:name="T16" style:family="text">
      <style:text-properties fo:color="#000000" style:font-name="Arial1" fo:font-size="10pt" style:font-size-asian="10pt" style:font-name-complex="Arial3" style:font-size-complex="10pt"/>
    </style:style>
    <style:style style:name="T17" style:family="text">
      <style:text-properties fo:color="#000000" style:font-name="Arial1" fo:font-size="10pt" style:font-size-asian="10pt" style:font-name-complex="Arial3" style:font-size-complex="10pt" style:font-style-complex="italic"/>
    </style:style>
    <style:style style:name="T18" style:family="text">
      <style:text-properties fo:color="#000000" style:font-name="Arial1" fo:font-size="10pt" fo:font-style="italic" style:font-size-asian="10pt" style:font-style-asian="italic" style:font-name-complex="Arial3" style:font-size-complex="10pt" style:font-style-complex="italic"/>
    </style:style>
    <style:style style:name="T19" style:family="text">
      <style:text-properties fo:color="#000000" style:font-name="Arial1" fo:font-style="italic" style:font-style-asian="italic" style:font-name-complex="Arial3" style:font-style-complex="italic"/>
    </style:style>
    <style:style style:name="T20" style:family="text">
      <style:text-properties fo:color="#000000" style:font-name="Arial1" fo:font-size="9pt" style:font-size-asian="9pt" style:font-name-complex="Arial3" style:font-size-complex="9pt"/>
    </style:style>
    <style:style style:name="T21" style:family="text">
      <style:text-properties fo:color="#000000" style:font-name="Arial1" fo:font-size="9pt" fo:font-style="italic" style:font-size-asian="9pt" style:font-style-asian="italic" style:font-name-complex="Arial3" style:font-size-complex="9pt" style:font-style-complex="italic"/>
    </style:style>
    <style:style style:name="T22" style:family="text">
      <style:text-properties fo:color="#000000" style:font-name="Times New Roman1" fo:font-size="14pt" fo:font-weight="bold"/>
    </style:style>
    <style:style style:name="T23" style:family="text">
      <style:text-properties fo:color="#106bbe" style:font-name="Arial1" style:font-name-complex="Arial3"/>
    </style:style>
    <style:style style:name="T24" style:family="text">
      <style:text-properties fo:color="#454545" style:font-name="Arial1" style:font-name-complex="Arial3"/>
    </style:style>
    <style:style style:name="T25" style:family="text">
      <style:text-properties style:text-position="super 58%" style:font-name="Arial1" style:font-name-complex="Arial3"/>
    </style:style>
    <style:style style:name="T26" style:family="text">
      <style:text-properties style:font-name="Arial2" fo:font-weight="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2"/></text:p>
      <text:p text:style-name="P18"><text:span text:style-name="T1">АДМИНИСТРАЦИЯ</text:span></text:p>
      <text:p text:style-name="P20">МУНИЦИПАЛЬНОГО ОБРАЗОВАНИЯ</text:p>
      <text:p text:style-name="P20">«ВЕРХНЕКАЛИНОВСКИЙ СЕЛЬСОВЕТ</text:p>
      <text:p text:style-name="P20">КАМЫЗЯКСКОГО РАЙОНА</text:p>
      <text:p text:style-name="P20">АСТРАХАНСКОЙ ОБЛАСТИ</text:p>
      <text:p text:style-name="P19"><text:s text:c="56"/>  <text:span text:style-name="T26">ПОСТАНОВЛЕНИЕ</text:span>  </text:p>
      <text:p text:style-name="P21"> <text:span text:style-name="T22">От 30.08.2022г.  <text:s text:c="69"/>№32</text:span></text:p>
      <text:p text:style-name="P32"><text:span text:style-name="T3">Об    утверждении      типовых    форм документов, используемых   при осуществлении    муниципального контроля </text:span></text:p>
      <text:p text:style-name="P26"><text:span text:style-name="T2"> </text:span></text:p>
      <text:p text:style-name="P34"><text:span text:style-name="T2">В соответствии с Федеральными законами от 06.10.2003 года № 131 - ФЗ «Об общих принципах организации местного самоуправления в Российской Федерации и от 31.07.2020 года № 248-ФЗ «О государственном контроле (надзоре) и муниципальном контроле в Российской Федерации», руководствуясь Уставом муниципального образования «Верхнекалиновский сельсовет»: </text:span></text:p>
      <text:p text:style-name="P36"/>
      <text:p text:style-name="P33"><text:span text:style-name="T3">ПОСТАНОВЛЯЮ:</text:span></text:p>
      <text:p text:style-name="P34"><text:span text:style-name="T2">1. Утвердить типовые формы следующих документов, используемых при осуществлении муниципального контроля администрацией муниципального образования « Верхнекалиновский сельсовет»:</text:span></text:p>
      <text:p text:style-name="P34"><text:span text:style-name="T2">1.1. Уведомление контролируемому лицу согласно приложению 1.</text:span></text:p>
      <text:p text:style-name="P34"><text:span text:style-name="T2">1.2. Задание      на      проведение          контрольного     мероприятия       без взаимодействия с контролируемым лицом согласно приложению 2.</text:span></text:p>
      <text:p text:style-name="P34"><text:span text:style-name="T2">1.3. Предписание об устранении выявленных нарушений обязательных требований согласно приложению 3.</text:span></text:p>
      <text:p text:style-name="P34"><text:span text:style-name="T2">1.4. Протокол осмотра согласно приложению 4.</text:span></text:p>
      <text:p text:style-name="P34"><text:span text:style-name="T2">1.5. Протокол опроса согласно приложению 5.</text:span></text:p>
      <text:p text:style-name="P34"><text:span text:style-name="T2">1.6. Акт выездного обследования согласно приложению 6. </text:span></text:p>
      <text:p text:style-name="P34"><text:span text:style-name="T2">2. Установить, что формы документов, установленные пунктом 1, настоящего постановления, используются при осуществлении муниципального контроля, в случае если формы документов не утверждены в порядке, установленном ч. 2 статьи 21 Федерального закона от 31.07.2020 года № 248-ФЗ «О государственном контроле (надзоре) и муниципальном контроле в Российской Федерации».</text:span></text:p>
      <text:list xml:id="list126370193848411457" text:style-name="L1">
        <text:list-item>
          <text:list>
            <text:list-item>
              <text:p text:style-name="P35"><text:span text:style-name="T2">Обнародовать постановление путем его размещения на информационных стендах и разместить на официальном сайте муниципального образования« Верхнекалиновский сельсовет».</text:span></text:p>
            </text:list-item>
          </text:list>
        </text:list-item>
      </text:list>
      <text:p text:style-name="P34"><text:span text:style-name="T2">4. Постановление вступает в силу со дня его официального обнародования.</text:span></text:p>
      <text:p text:style-name="P34"><text:span text:style-name="T2">5. Контроль за исполнением настоящего постановления оставляю за собой.</text:span></text:p>
      <text:p text:style-name="P36"/>
      <text:p text:style-name="P36"/>
      <text:p text:style-name="P36"/>
      <text:p text:style-name="P36"/>
      <text:p text:style-name="P36"/>
      <text:p text:style-name="Standard"><text:span text:style-name="T9">Глава МО « Верхнекалиновский сельсовет» <text:s/>- <text:s text:c="27"/>С.К.Фомин. <text:s text:c="48"/></text:span></text:p>
      <text:p text:style-name="P27"/>
      <text:h text:style-name="P37" text:outline-level="1"/>
      <text:p text:style-name="P50"/>
      <text:p text:style-name="P41"><text:soft-page-break/><text:span text:style-name="T2">Приложение № 1 к постановлению</text:span></text:p>
      <text:p text:style-name="P41"><text:span text:style-name="T2">АМО «Верхнекалиновский сельсовет» </text:span></text:p>
      <text:p text:style-name="P41"><text:span text:style-name="T4">30.08.2022г. № 32</text:span></text:p>
      <text:p text:style-name="P1"><text:span text:style-name="T16">(Типовая форма уведомления)</text:span></text:p>
      <text:p text:style-name="P3"><text:span text:style-name="T15"> </text:span></text:p>
      <text:p text:style-name="P3"><text:span text:style-name="T15"> </text:span></text:p>
      <text:p text:style-name="P3"><text:span text:style-name="T15">У В Е Д О М Л Е Н И Е</text:span></text:p>
      <text:p text:style-name="P8"><text:span text:style-name="T15">о предстоящей проверке по соблюдению требований на территории муниципального образования «Верхнекалиновский сельсовет» <text:s/></text:span></text:p>
      <text:p text:style-name="P8"><text:span text:style-name="T15">Камызякского района, Астраханской области</text:span></text:p>
      <text:p text:style-name="P4"><text:span text:style-name="T15">"___" _______________ 20___ г. № ______</text:span></text:p>
      <text:p text:style-name="P3"><text:span text:style-name="T15">______________________________________________________________________</text:span><text:span text:style-name="T16">(</text:span><text:span text:style-name="T17">наименование юридического лица, индивидуального предпринимателя</text:span><text:span text:style-name="T16">, </text:span><text:span text:style-name="T17">Ф.И.О. гражданина,</text:span><text:span text:style-name="T18"> </text:span><text:span text:style-name="T17">адрес</text:span><text:span text:style-name="T16">)</text:span></text:p>
      <text:p text:style-name="P5"><text:span text:style-name="T15">В соответствии с ______________________________________________________</text:span></text:p>
      <text:p text:style-name="P7"><text:span text:style-name="T15">Положением по осуществлению _____________________________________________</text:span></text:p>
      <text:p text:style-name="P8"><text:span text:style-name="T17">                                (НПА вида муниципального контроля)</text:span></text:p>
      <text:p text:style-name="P9"><text:span text:style-name="T15">утвержденным решением ___________________________________ от "___" ____________ 20__ г. № ___, распоряжением администрации МО </text:span></text:p>
      <text:p text:style-name="P9"><text:span text:style-name="T15">« Верхнекалиновский сельсовет»"___" _______________ 20___ г. №____ / обращением (заявлением) вх.№ ____ от "___" _____________ 20___ г. гражданина / индивидуального предпринимателя / юридического лица ____________, назначена </text:span><text:span text:style-name="T19">(плановая / внеплановая / документарная / выездная проверка</text:span><text:span text:style-name="T15">) по соблюдению требований</text:span></text:p>
      <text:p text:style-name="P7"><text:span text:style-name="T15">______________________________________________________________________</text:span></text:p>
      <text:p text:style-name="P8"><text:span text:style-name="T21">(вид муниципального контроля)</text:span></text:p>
      <text:p text:style-name="P2"><text:span text:style-name="T15">Проведение     проверки     поручено     должностному  лицу    </text:span></text:p>
      <text:p text:style-name="P3"><text:span text:style-name="T15">______________________________________________________________________ </text:span><text:span text:style-name="T16">(должность, Ф.И.О (последнее при наличии), телефон должностных лиц)</text:span></text:p>
      <text:p text:style-name="P9"><text:span text:style-name="T15"> Для участия в проверке прошу Вас прибыть либо обеспечить явку законного представителя с доверенностью, уполномочивающей представлять Ваши интересы "___" ________________ 20__ г.в ______ часов _______ мин. в </text:span><text:span text:style-name="T16">_____________________________________________________________________,</text:span></text:p>
      <text:p text:style-name="P8"><text:span text:style-name="T17">(наименование территориального органа, структурного подразделения)</text:span></text:p>
      <text:p text:style-name="P5"><text:span text:style-name="T15">на объект проверки расположенный по адресу: </text:span></text:p>
      <text:p text:style-name="P7"><text:span text:style-name="T15">_____________________________________________, имея при себе ___________</text:span></text:p>
      <text:p text:style-name="P8"><text:span text:style-name="T17">(паспорт, заверенные копии учредительных документов,</text:span></text:p>
      <text:p text:style-name="P10"/>
      <text:p text:style-name="P8"><text:span text:style-name="T15">______________________________________________________________________</text:span></text:p>
      <text:p text:style-name="P8"><text:span text:style-name="T16">(</text:span><text:span text:style-name="T17">свидетельства о государственной регистрации юридического лица и приказ о назначении руководителем)</text:span></text:p>
      <text:p text:style-name="P5"><text:span text:style-name="T15"> По требованию органа муниципального контроля юридические лица и граждане участвуют в проверке выполнения обязательных требований, и (или) обеспечивают явку своих представителей.</text:span></text:p>
      <text:p text:style-name="P5"><text:span text:style-name="T15">В силу </text:span><text:a xlink:type="simple" xlink:href="http://municipal.garant.ru/document?id=12025267&amp;sub=194001" text:style-name="Internet_20_link" text:visited-style-name="Visited_20_Internet_20_Link"><text:span text:style-name="T23">ст. 19.4.1</text:span></text:a><text:a xlink:type="simple" xlink:href="http://municipal.garant.ru/document?id=12025267&amp;sub=194001" text:style-name="Internet_20_link" text:visited-style-name="Visited_20_Internet_20_Link"><text:span text:style-name="T24"> </text:span></text:a><text:span text:style-name="T15">КоАП РФ воспрепятствование законной деятельности должностного лица органа муниципального контроля по проведению проверок или уклонение от таких проверок, влечет наложение административного штрафа на </text:span><text:soft-page-break/><text:span text:style-name="T15">граждан в размере от пятисот до одной тысячи рублей; на должностных лиц - от двух тысяч до четырех тысяч рублей; на юридических лиц - от пяти тысяч до десяти тысяч рублей.</text:span></text:p>
      <text:p text:style-name="P7"><text:span text:style-name="T15">________________________                             _______________________</text:span></text:p>
      <text:p text:style-name="P7"><text:span text:style-name="T16">(должность лица, уполномоченного</text:span></text:p>
      <text:p text:style-name="P7"><text:span text:style-name="T16">на  проведение контрольных мероприятий)                     (подпись) (инициалы, фамилия)</text:span></text:p>
      <text:p text:style-name="P8"><text:span text:style-name="T16"> </text:span></text:p>
      <text:p text:style-name="P8"><text:span text:style-name="T15"> </text:span></text:p>
      <text:p text:style-name="P3"><text:span text:style-name="T15"> </text:span></text:p>
      <text:p text:style-name="P3"><text:span text:style-name="T15"> </text:span></text:p>
      <text:p text:style-name="P2"><text:span text:style-name="T15"> </text:span></text:p>
      <text:p text:style-name="P6"/>
      <text:p text:style-name="P6"/>
      <text:p text:style-name="P6"/>
      <text:p text:style-name="P6"/>
      <text:p text:style-name="P6"/>
      <text:p text:style-name="P6"/>
      <text:p text:style-name="P6"/>
      <text:p text:style-name="P2"><text:span text:style-name="T15"> </text:span></text:p>
      <text:h text:style-name="P38" text:outline-level="1"/>
      <text:p text:style-name="P26"><text:span text:style-name="T2">  </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1"><text:soft-page-break/><text:span text:style-name="T2"> Приложение № 2 к постановлению</text:span></text:p>
      <text:p text:style-name="P41"><text:span text:style-name="T2">Администрации МО </text:span></text:p>
      <text:p text:style-name="P41"><text:span text:style-name="T2">« </text:span><text:span text:style-name="T15">Верхнекалиновский</text:span><text:span text:style-name="T2"> сельсовет»</text:span></text:p>
      <text:p text:style-name="P41"><text:span text:style-name="T2"><text:s text:c="42"/>30</text:span><text:span text:style-name="T4">.08.2022г. № 32</text:span></text:p>
      <text:p text:style-name="P30"><text:span text:style-name="T5"><text:s text:c="103"/>(Типовая форма задания на проведение контрольного мероприятия <text:s text:c="171"/>без взаимодействия с контролируемым лицом)</text:span></text:p>
      <text:p text:style-name="P30"><text:span text:style-name="T2">Утверждаю </text:span></text:p>
      <text:p text:style-name="P25"><text:span text:style-name="T2">«____» _____________ 20__г.</text:span></text:p>
      <text:p text:style-name="P25"><text:span text:style-name="T5">(</text:span><text:span text:style-name="T7">указать дату утверждения задания</text:span><text:span text:style-name="T5">)</text:span></text:p>
      <text:p text:style-name="P31"><text:span text:style-name="T2">           </text:span></text:p>
      <text:p text:style-name="P31"><text:span text:style-name="T2">  ______________________________________                  ___________</text:span></text:p>
      <text:p text:style-name="P31"><text:span text:style-name="T6">(указать реквизиты распоряжения об утверждении, должность, подпись, фамилию и инициалы должностного лица,  утверждающего задание)</text:span></text:p>
      <text:p text:style-name="P31"><text:span text:style-name="T11">Задание на проведение контрольного мероприятия без взаимодействия с контролируемым лицом № ___</text:span></text:p>
      <text:p text:style-name="P29"/>
      <text:p text:style-name="Standard"><text:span text:style-name="T2">____________________                                         «____» ___________20 ___ г.</text:span></text:p>
      <text:p text:style-name="Standard"><text:span text:style-name="T6">(место составления)</text:span></text:p>
      <text:p text:style-name="P26"><text:span text:style-name="T2"> </text:span></text:p>
      <text:list xml:id="list4493372622161063464" text:style-name="WWNum1">
        <text:list-item>
          <text:p text:style-name="P42"><text:span text:style-name="T2">Вид муниципального контроля:</text:span></text:p>
        </text:list-item>
      </text:list>
      <text:p text:style-name="Standard"><text:span text:style-name="T2">________________________________________________________________</text:span></text:p>
      <text:p text:style-name="Standard"><text:span text:style-name="T6">(указывается конкретный осуществляемый местной администрацией вид муниципального контроля, по которому утверждается задание)</text:span></text:p>
      <text:list xml:id="list3832399124504687285" text:style-name="WWNum2">
        <text:list-item>
          <text:p text:style-name="P43"><text:span text:style-name="T2">Вид контрольного мероприятия без взаимодействия с контролируемым лицом:</text:span></text:p>
        </text:list-item>
      </text:list>
      <text:p text:style-name="Standard"><text:span text:style-name="T5">____________________________________________________________________________________</text:span></text:p>
      <text:p text:style-name="Standard"><text:span text:style-name="T6">(указывается наблюдение за соблюдением обязательных требований или выездное обследование)</text:span></text:p>
      <text:list xml:id="list311432727852084794" text:style-name="WWNum3">
        <text:list-item>
          <text:p text:style-name="P46"><text:span text:style-name="T2">Контрольное мероприятие без взаимодействия с контролируемым лицом проводится:</text:span></text:p>
        </text:list-item>
      </text:list>
      <text:p text:style-name="Standard"><text:span text:style-name="T2">________________________________________________________________</text:span></text:p>
      <text:p text:style-name="Standard"><text:span text:style-name="T6">(указывается в случае проведения выездного обследования: по месту нахождения (осуществления деятельности) юридического лица (его филиалов, представительств, обособленных структурных подразделений), месту осуществления деятельности гражданина, месту нахождения объекта контроля)</text:span></text:p>
      <text:list xml:id="list31708114" text:continue-numbering="true" text:style-name="WWNum3">
        <text:list-item>
          <text:p text:style-name="P11"><text:span text:style-name="T12">Для мероприятия без взаимодействия с контролируемым лицом направляется (направляются):</text:span></text:p>
        </text:list-item>
      </text:list>
      <text:p text:style-name="Standard"><text:span text:style-name="T5">________________________________________________________________</text:span></text:p>
      <text:p text:style-name="Standard"><text:span text:style-name="T6">(фамилия, имя, отчество (последнее при наличии), должность уполномоченного на осуществление конкретного вида муниципального контроля должностного лица, которое должно провести контрольное мероприятие без взаимодействия с контролируемым лицом)</text:span></text:p>
      <text:list xml:id="list7602346513924279125" text:style-name="WWNum4">
        <text:list-item>
          <text:p text:style-name="P44"><text:span text:style-name="T2">Объект (объекты) муниципального контроля, в отношении которого (которых) проводится контрольное мероприятие без взаимодействия с контролируемым лицом:</text:span></text:p>
        </text:list-item>
      </text:list>
      <text:p text:style-name="P26"><text:span text:style-name="T2">______________________________________________________________________</text:span></text:p>
      <text:p text:style-name="Standard"><text:span text:style-name="T2">6. Контролируемое лицо:</text:span></text:p>
      <text:p text:style-name="Standard"><text:span text:style-name="T2">__________________________________________________________________</text:span></text:p>
      <text:p text:style-name="Standard"><text:soft-page-break/><text:span text:style-name="T6">(указываются фамилия, имя, отчество (последнее при наличии) гражданина, индивидуального предпринимателя или наименование юридического лица их ИНН, адрес, ответственных за</text:span><text:span text:style-name="T13"> </text:span><text:span text:style-name="T7">соответствие обязательным требованиям объекта контроля, в отношении которого проводится контрольное мероприятие без взаимодействия с контролируемым лицом)</text:span></text:p>
      <text:p text:style-name="Standard"><text:span text:style-name="T2"> </text:span></text:p>
      <text:p text:style-name="Standard"><text:span text:style-name="T2"> </text:span></text:p>
      <text:p text:style-name="P22"><text:span text:style-name="T2">________________________________ ____________________________________ (</text:span><text:span text:style-name="T6">ФИО (последнее при наличии должностного </text:span><text:span text:style-name="T5">лица</text:span><text:span text:style-name="T6">, утверждающего задание)                                   <text:tab/><text:tab/><text:tab/><text:tab/><text:tab/></text:span><text:span text:style-name="T13"> <text:s text:c="8"/>____________________</text:span></text:p>
      <text:p text:style-name="P31"><text:span text:style-name="T2"> </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41"><text:span text:style-name="T2">Приложение № 3 к постановлению</text:span></text:p>
      <text:p text:style-name="P41"><text:span text:style-name="T2">Администрации МО <text:s text:c="32"/></text:span></text:p>
      <text:p text:style-name="P41"><text:span text:style-name="T2">« </text:span><text:span text:style-name="T15">Верхнекалиновский</text:span><text:span text:style-name="T2"> сельсовет»</text:span></text:p>
      <text:p text:style-name="P41"><text:span text:style-name="T4">30.08.2022г. № 32</text:span></text:p>
      <text:p text:style-name="P41"><text:span text:style-name="T5">(Типовая форма предписания)</text:span></text:p>
      <text:p text:style-name="P31"><text:span text:style-name="T11"> </text:span></text:p>
      <text:p text:style-name="P31"><text:span text:style-name="T11"> </text:span></text:p>
      <text:h text:style-name="P51" text:outline-level="2"><text:span text:style-name="T2">ПРЕДПИСАНИЕ № ______ </text:span></text:h>
      <text:h text:style-name="P51" text:outline-level="2"><text:span text:style-name="T2">об устранении выявленных нарушений обязательных требований</text:span></text:h>
      <text:p text:style-name="P26"><text:span text:style-name="T2"> __________________                                <text:tab/> <text:s text:c="6"/>    «____»_________20___г          </text:span></text:p>
      <text:p text:style-name="P31"><text:span text:style-name="T2"> </text:span></text:p>
      <text:p text:style-name="Standard"><text:span text:style-name="T2">По результатам _______________________________________________________,</text:span></text:p>
      <text:p text:style-name="P22"><text:span text:style-name="T6">(указываются вид и форма контрольного мероприятия в соответствии с решением контрольного органа)</text:span></text:p>
      <text:p text:style-name="Standard"><text:span text:style-name="T2">проведенной __________________________________________________________</text:span></text:p>
      <text:p text:style-name="P22"><text:span text:style-name="T6">(указывается полное наименование контрольного органа)</text:span></text:p>
      <text:p text:style-name="Standard"><text:span text:style-name="T2">в отношении __________________________________________________________</text:span></text:p>
      <text:p text:style-name="P22"><text:span text:style-name="T6">(указывается полное наименование контролируемого лица)</text:span></text:p>
      <text:p text:style-name="Standard"><text:span text:style-name="T2">в период с «__» _________________ 20__ г. по «__» _________________ 20__ г. на основании ____________________________________________________________</text:span></text:p>
      <text:p text:style-name="P22"><text:span text:style-name="T6">(указываются наименование и реквизиты акта контрольного органа о проведении контрольного мероприятия)</text:span></text:p>
      <text:p text:style-name="Standard"><text:span text:style-name="T2">выявлены нарушения обязательных требований _________ законодательства: ______________________________________________________________________</text:span></text:p>
      <text:p text:style-name="Standard"><text:span text:style-name="T6">(перечисляются выявленные нарушения обязательных требований с указанием структурных единиц нормативных правовых актов, которыми установлены данные обязательные требования) </text:span><text:span text:style-name="T5"> </text:span></text:p>
      <text:p text:style-name="Standard"><text:span text:style-name="T2">На основании изложенного, в соответствии с пунктом 1 части 2 статьи 90 Федерального закона от 31 июля 2020 г. № 248-ФЗ «О государственном контроле (надзоре) и муниципальном контроле в Российской Федерации» ___________________________________________________________</text:span></text:p>
      <text:p text:style-name="P22"><text:span text:style-name="T6">(указывается полное наименование контрольного органа)</text:span></text:p>
      <text:p text:style-name="P26"><text:span text:style-name="T2">предписывает:</text:span></text:p>
      <text:list xml:id="list7432070576664342010" text:style-name="WWNum5">
        <text:list-item>
          <text:p text:style-name="P45"><text:span text:style-name="T2">Устранить выявленные нарушения обязательных требований в срок до «___» ___________20_____ г. включительно.</text:span></text:p>
        </text:list-item>
        <text:list-item>
          <text:p text:style-name="P47"><text:span text:style-name="T2">Уведомить          в        письменной         или   электронной        форме</text:span></text:p>
        </text:list-item>
      </text:list>
      <text:p text:style-name="Standard"><text:span text:style-name="T2">______________________________________________________________________</text:span></text:p>
      <text:p text:style-name="P22"><text:span text:style-name="T6">(указывается полное наименование контрольного органа)</text:span></text:p>
      <text:p text:style-name="Standard"><text:span text:style-name="T2">об исполнении предписания об устранении выявленных нарушений обязательных требований с приложением документов и сведений, подтверждающих устранение выявленных нарушений обязательных требований, в срок  до «__» _______________ 20_____ г. включительно.</text:span></text:p>
      <text:p text:style-name="Standard"><text:span text:style-name="T2"> </text:span></text:p>
      <text:p text:style-name="Standard"><text:span text:style-name="T2">Неисполнение настоящего предписания в установленный срок влечет административную ответственность, установленную законодательством Российской Федерации.</text:span></text:p>
      <text:p text:style-name="P26"><text:span text:style-name="T2">Настоящее предписание может быть обжаловано в установленном законом порядке</text:span></text:p>
      <text:p text:style-name="P26"><text:soft-page-break/><text:span text:style-name="T2">_______________________              ___________                 ___________________    </text:span><text:span text:style-name="T5">Ф.И.О. должностного лица                   Подпись                    Расшифровка подписи </text:span></text:p>
      <text:p text:style-name="Standard"><text:span text:style-name="T2"> </text:span></text:p>
      <text:p text:style-name="Standard"><text:span text:style-name="T2">Копию предписания получил/а/  ______________________________________</text:span></text:p>
      <text:p text:style-name="Standard"><text:span text:style-name="T5">                                                              (дата и подпись контролируемого лица)</text:span></text:p>
      <text:p text:style-name="Standard"><text:span text:style-name="T2"> </text:span></text:p>
      <text:p text:style-name="Standard"><text:span text:style-name="T2">В случае отказа контролируемого лица или его представителя от подписи указываются основания отказа.</text:span></text:p>
      <text:p text:style-name="Standard"><text:span text:style-name="T2"> </text:span></text:p>
      <text:p text:style-name="Standard"><text:span text:style-name="T2">Отметка о направлении предписания в электронной форме (адрес электронной почты), в том числе через кабинет на специализированном электронном портале. </text:span></text:p>
      <text:p text:style-name="Standard"><text:span text:style-name="T2"> </text:span></text:p>
      <text:p text:style-name="P26"><text:span text:style-name="T2"> </text:span></text:p>
      <text:p text:style-name="P31"><text:span text:style-name="T2"> </text:span></text:p>
      <text:p text:style-name="P31"><text:span text:style-name="T2"> </text:span></text:p>
      <text:p text:style-name="P31"><text:span text:style-name="T2"> </text:span></text:p>
      <text:p text:style-name="P31"><text:span text:style-name="T2"> </text:span></text:p>
      <text:p text:style-name="P26"><text:span text:style-name="T2"> </text:span></text:p>
      <text:p text:style-name="P26"><text:span text:style-name="T2"> </text:span></text:p>
      <text:p text:style-name="P26"><text:span text:style-name="T2"> </text:span></text:p>
      <text:p text:style-name="P26"><text:span text:style-name="T2"> </text:span></text:p>
      <text:p text:style-name="P26"><text:span text:style-name="T2"> </text:span></text:p>
      <text:p text:style-name="P26"><text:span text:style-name="T2"> </text:span></text:p>
      <text:p text:style-name="P26"><text:span text:style-name="T2"> </text:span></text:p>
      <text:p text:style-name="P26"><text:span text:style-name="T2"> </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1"><text:span text:style-name="T2"/></text:p>
      <text:p text:style-name="P41"><text:soft-page-break/><text:span text:style-name="T2">Приложение № 4 к постановлению</text:span></text:p>
      <text:p text:style-name="P41"><text:span text:style-name="T2">Администрации МО <text:s text:c="30"/></text:span></text:p>
      <text:p text:style-name="P41"><text:span text:style-name="T2"><text:s text:c="2"/>«Верхнекалиновский сельсовет»</text:span></text:p>
      <text:p text:style-name="P41"><text:span text:style-name="T4">30.08.2022г. № 32</text:span></text:p>
      <text:p text:style-name="P1"><text:span text:style-name="T5">(Типовая форма протокола осмотра)</text:span></text:p>
      <text:p text:style-name="P31"><text:span text:style-name="T2"> </text:span></text:p>
      <text:p text:style-name="Standard"><text:span text:style-name="T2"> _____________________________________________________________________</text:span></text:p>
      <text:p text:style-name="P22"><text:span text:style-name="T6">(указывается наименование контрольного органа)</text:span></text:p>
      <text:p text:style-name="P22"><text:span text:style-name="T13"> </text:span><text:span text:style-name="T2">от «___» ___________ 20__ г., </text:span></text:p>
      <text:p text:style-name="P22"><text:span text:style-name="T5"> </text:span><text:span text:style-name="T6">(дата составления протокола)</text:span></text:p>
      <text:p text:style-name="Standard"><text:span text:style-name="T2">______________________________________________________________________</text:span></text:p>
      <text:p text:style-name="P22"><text:span text:style-name="T6">(место составления протокола)</text:span></text:p>
      <text:p text:style-name="P26"><text:span text:style-name="T2"> </text:span></text:p>
      <text:p text:style-name="P31"><text:span text:style-name="T11">Протокол осмотра</text:span></text:p>
      <text:p text:style-name="Standard"><text:span text:style-name="T2">1. Вид муниципального контроля:</text:span></text:p>
      <text:p text:style-name="Standard"><text:span text:style-name="T2">_____________________________________________________________________</text:span></text:p>
      <text:p text:style-name="Standard"><text:span text:style-name="T6">(указывается конкретный осуществляемый местной администрацией вид муниципального контроля (например - муниципальный земельный контроль и т.п.)</text:span></text:p>
      <text:p text:style-name="Standard"><text:span text:style-name="T2">2. Осмотр проведен:</text:span></text:p>
      <text:p text:style-name="Standard"><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6">(указываются фамилии, имена, отчества (при наличии), должности должностного лица</text:span></text:p>
      <text:p text:style-name="Standard"><text:span text:style-name="T6">(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смотр)</text:span></text:p>
      <text:p text:style-name="Standard"><text:span text:style-name="T2">3. Осмотр проведен в отношении:</text:span></text:p>
      <text:p text:style-name="Standard"><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6">(указываются исчерпывающий перечень и точное количество осмотренных объектов:</text:span></text:p>
      <text:p text:style-name="Standard"><text:span text:style-name="T6">территорий (земельных участков), помещений, транспортных средств, иных предметов</text:span></text:p>
      <text:p text:style-name="Standard"><text:span text:style-name="T6">с указанием идентифицирующих их признаков (кадастровые номера, регистрационные, инвентаризационные (если известны) номера, адреса места нахождения); идентифицирующие признаки указываются те, которые имеют значение для осмотра с учетом целей этого контрольного действия) </text:span></text:p>
      <text:p text:style-name="Standard"><text:span text:style-name="T2">4 . Контролируемые лица:</text:span></text:p>
      <text:p text:style-name="Standard"><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6">(указываются фамилия, имя, отчество (при наличии) гражданина, индивидуального предпринимателя или наименование юридического лица, их индивидуальные номера налогоплательщика, адрес юридического лица (его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Standard"><text:span text:style-name="T13">______________________________________________________________________</text:span></text:p>
      <text:p text:style-name="Standard"><text:span text:style-name="T6"><text:s/>(должность, фамилия, инициалы должностного лица, уполномоченного осуществлять контрольное мероприятие)</text:span><text:span text:style-name="T5">                                                                    </text:span><text:span text:style-name="T6">(подпись)</text:span></text:p>
      <text:p text:style-name="P23"><text:soft-page-break/></text:p>
      <text:p text:style-name="Standard"><text:span text:style-name="T2"> </text:span></text:p>
      <text:p text:style-name="Standard"><text:span text:style-name="T2">Отметка об ознакомлении или об отказе в ознакомлении контролируемых лиц или их представителей с протоколом осмотра (дата и время ознакомления)</text:span><text:span text:style-name="T25"> *</text:span></text:p>
      <text:p text:style-name="Standard"><text:span text:style-name="T2"> </text:span></text:p>
      <text:p text:style-name="Standard"><text:span text:style-name="T2">Отметка о направлении протокола осмотра в электронном виде (адрес электронной почты), в том числе через личный кабинет на специализированном электронном портале</text:span><text:span text:style-name="T25">*</text:span></text:p>
      <text:p text:style-name="Standard"><text:span text:style-name="T2"> _____________________________________________________________________</text:span></text:p>
      <text:p text:style-name="Standard"><text:span text:style-name="T2">* Отметки размещаются после реализации указанных в них действий</text:span></text:p>
      <text:p text:style-name="Standard"><text:span text:style-name="T2"> </text:span></text:p>
      <text:p text:style-name="Standard"><text:span text:style-name="T2"> </text:span></text:p>
      <text:p text:style-name="Standard"><text:span text:style-name="T2"> </text:span></text:p>
      <text:p text:style-name="P26"><text:span text:style-name="T2"> </text:span></text:p>
      <text:p text:style-name="P26"><text:span text:style-name="T2"> </text:span></text:p>
      <text:p text:style-name="P26"><text:span text:style-name="T2"> </text:span></text:p>
      <text:p text:style-name="P26"><text:span text:style-name="T2"> </text:span></text:p>
      <text:p text:style-name="P26"><text:span text:style-name="T2"> </text:span></text:p>
      <text:p text:style-name="P26"><text:span text:style-name="T2"> </text:span></text:p>
      <text:p text:style-name="P26"><text:span text:style-name="T2"> </text:span></text:p>
      <text:p text:style-name="P26"><text:span text:style-name="T2"> </text:span></text:p>
      <text:p text:style-name="P28"/>
      <text:p text:style-name="P26"><text:span text:style-name="T2"> </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1"><text:span text:style-name="T2"/></text:p>
      <text:p text:style-name="P41"><text:soft-page-break/><text:span text:style-name="T2">Приложение № 5 к постановлению</text:span></text:p>
      <text:p text:style-name="P41"><text:span text:style-name="T2">Администрации МО <text:s text:c="31"/></text:span></text:p>
      <text:p text:style-name="P41"><text:span text:style-name="T2">«Верхнекалиновский сельсовет»</text:span></text:p>
      <text:p text:style-name="P41"><text:span text:style-name="T4">30.08.2022г. № 32</text:span></text:p>
      <text:p text:style-name="P41"><text:span text:style-name="T5">(Типовая форма протокола опроса)</text:span></text:p>
      <text:p text:style-name="P22"><text:span text:style-name="T2"> </text:span></text:p>
      <text:p text:style-name="Standard"><text:span text:style-name="T2">______________________________________________________________________</text:span></text:p>
      <text:p text:style-name="P22"><text:span text:style-name="T6">(указывается наименование контрольного органа) </text:span></text:p>
      <text:p text:style-name="P22"><text:span text:style-name="T2">от «___» ___________ 20__ г.,  </text:span></text:p>
      <text:p text:style-name="P22"><text:span text:style-name="T6">(дата составления протокола)</text:span></text:p>
      <text:p text:style-name="P22"><text:span text:style-name="T2">______________________________________________________________________</text:span><text:span text:style-name="T6">(место составления протокола)</text:span></text:p>
      <text:p text:style-name="Standard"><text:span text:style-name="T2"> </text:span></text:p>
      <text:h text:style-name="P52" text:outline-level="2"><text:span text:style-name="T10"> Протокол опроса</text:span></text:h>
      <text:p text:style-name="Standard"><text:span text:style-name="T2"> </text:span></text:p>
      <text:list xml:id="list7128874894557908075" text:style-name="WWNum6">
        <text:list-item>
          <text:p text:style-name="P48"><text:span text:style-name="T2">Вид муниципального контроля:</text:span></text:p>
        </text:list-item>
      </text:list>
      <text:p text:style-name="Standard"><text:span text:style-name="T2">______________________________________________________________________</text:span></text:p>
      <text:p text:style-name="Standard"><text:span text:style-name="T6">(указывается конкретный осуществляемый местной администрацией вид муниципального контроля (например - муниципальный земельный контроль и т.п.)</text:span></text:p>
      <text:list xml:id="list3735201948049931185" text:style-name="WWNum7">
        <text:list-item>
          <text:p text:style-name="P49"><text:span text:style-name="T2">Опрос проведен:</text:span></text:p>
        </text:list-item>
      </text:list>
      <text:p text:style-name="Standard"><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6">(указываются фамилии, имена, отчества (при наличии), должности должностного лица</text:span></text:p>
      <text:p text:style-name="Standard"><text:span text:style-name="T6">(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прос)</text:span></text:p>
      <text:p text:style-name="Standard"><text:span text:style-name="T2">3. Опрос проведен в отношении:</text:span></text:p>
      <text:p text:style-name="Standard"><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6">(указываются фамилия, имя, отчество (при наличии) опрошенного гражданина)</text:span></text:p>
      <text:p text:style-name="Standard"><text:span text:style-name="T13"> </text:span><text:span text:style-name="T2">4 . Контролируемые лица:______________________________________________</text:span></text:p>
      <text:p text:style-name="Standard"><text:span text:style-name="T2">_____________________________________________________________________</text:span></text:p>
      <text:p text:style-name="Standard"><text:span text:style-name="T6">(указываются фамилия, имя, отчество (при наличии) гражданина, индивидуального предпринимателя или наименование юридического лица, их индивидуальные номера налогоплательщика, адрес юридического лица (его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Standard"><text:span text:style-name="T2">5 . В ходе опроса была получена следующая информация:</text:span></text:p>
      <text:p text:style-name="Standard"><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6">(указывается полученная устная информация, имеющая значение для проведения оценки соблюдения контролируемым лицом обязательных требований)</text:span></text:p>
      <text:p text:style-name="Standard"><text:span text:style-name="T2"> </text:span></text:p>
      <text:p text:style-name="Standard"><text:span text:style-name="T2">Достоверность изложенных в настоящем протоколе опроса сведений подтверждаю.              </text:span></text:p>
      <text:p text:style-name="Standard"><text:soft-page-break/><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6"><text:s/>(должность, фамилия, инициалы опрошенного лица) </text:span><text:span text:style-name="T5">                  <text:tab/><text:tab/> <text:s text:c="9"/></text:span><text:span text:style-name="T6"><text:s/>(подпись)</text:span></text:p>
      <text:p text:style-name="Standard"><text:span text:style-name="T2">   </text:span></text:p>
      <text:p text:style-name="Standard"><text:span text:style-name="T2">__________________________________________________________________________________________________________________________________________________________________________________________________________________</text:span></text:p>
      <text:p text:style-name="Standard"><text:span text:style-name="T6">(должность, фамилия, инициалы должностного </text:span><text:span text:style-name="T5"> </text:span><text:span text:style-name="T6">лица, уполномоченного осуществлять контрольное мероприятие)</text:span><text:span text:style-name="T5"><text:tab/><text:tab/><text:tab/><text:tab/><text:tab/><text:tab/><text:tab/> <text:s text:c="11"/></text:span><text:span text:style-name="T6"><text:s/>(подпись)</text:span></text:p>
      <text:p text:style-name="Standard"><text:span text:style-name="T2"> </text:span></text:p>
      <text:p text:style-name="Standard"><text:span text:style-name="T2">Отметка об ознакомлении или об отказе в ознакомлении контролируемых лиц или их представителей с протоколом опроса (дата и время ознакомления)</text:span><text:span text:style-name="T25">*</text:span></text:p>
      <text:p text:style-name="Standard"><text:span text:style-name="T2"> </text:span></text:p>
      <text:p text:style-name="Standard"><text:span text:style-name="T2">Отметка о направлении протокола опроса в электронном виде (адрес электронной почты), в том числе через личный кабинет на специализированном электронном портале</text:span><text:span text:style-name="T25">*</text:span></text:p>
      <text:p text:style-name="Standard"><text:span text:style-name="T2">  _____________________________________________________________________________</text:span></text:p>
      <text:p text:style-name="Standard"><text:span text:style-name="T2">* Отметки размещаются после реализации указанных в них действий</text:span></text:p>
      <text:p text:style-name="Standard"><text:span text:style-name="T2"> </text:span></text:p>
      <text:p text:style-name="Standard"><text:span text:style-name="T2"> </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0"><text:soft-page-break/></text:p>
      <text:p text:style-name="P41"><text:span text:style-name="T2">Приложение № 6 к <text:s text:c="2"/>постановлению</text:span></text:p>
      <text:p text:style-name="P41"><text:span text:style-name="T2">Администрации <text:s/>МО <text:s text:c="31"/></text:span></text:p>
      <text:p text:style-name="P41"><text:span text:style-name="T2">«</text:span><text:span text:style-name="T15">Верхнекалиновский </text:span><text:span text:style-name="T2">сельсовет»</text:span></text:p>
      <text:p text:style-name="P41"><text:span text:style-name="T4">30.08.2022г. № 32</text:span></text:p>
      <text:p text:style-name="P41"><text:span text:style-name="T5">(Типовая форма акта выездного обследования)</text:span></text:p>
      <text:p text:style-name="Standard"><text:span text:style-name="T2">  ______________________________________________________________________</text:span></text:p>
      <text:p text:style-name="P22"><text:span text:style-name="T6">(указывается наименование контрольного органа) </text:span></text:p>
      <text:p text:style-name="P22"><text:span text:style-name="T2">от «___» ___________ 20__ г.,  </text:span></text:p>
      <text:p text:style-name="P22"><text:span text:style-name="T6">(дата составления протокола)</text:span></text:p>
      <text:p text:style-name="P22"><text:span text:style-name="T2">_____________________________________________________________________________</text:span></text:p>
      <text:p text:style-name="P22"><text:span text:style-name="T13">(место составления протокола)</text:span></text:p>
      <text:p text:style-name="Standard"><text:span text:style-name="T2"> </text:span></text:p>
      <text:h text:style-name="P52" text:outline-level="2"><text:span text:style-name="T2">АКТ выездного обследования</text:span></text:h>
      <text:p text:style-name="Standard"><text:span text:style-name="T2">1. Вид муниципального контроля:</text:span></text:p>
      <text:p text:style-name="Standard"><text:span text:style-name="T2">______________________________________________________________________</text:span></text:p>
      <text:p text:style-name="Standard"><text:span text:style-name="T6">(указывается конкретный осуществляемый местной администрацией вид муниципального контроля (например - муниципальный земельный контроль и т.п.))</text:span></text:p>
      <text:p text:style-name="Standard"><text:span text:style-name="T2"> 2. Выездное обследование проведено в соответствии с заданием</text:span></text:p>
      <text:p text:style-name="Standard"><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6">(указывается ссылка на задание на проведение контрольного мероприятия без взаимодействия с контролируемым лицом уполномоченного должностного лица контрольного органа) </text:span></text:p>
      <text:p text:style-name="Standard"><text:span text:style-name="T2">3. Выездное обследование проведено:</text:span></text:p>
      <text:p text:style-name="Standard"><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6">(указывается должность, фамилия, имя, отчество (последнее при наличии) уполномоченного должностного лица контрольного органа на осуществление контрольного мероприятия без взаимодействия с контролируемым лицом)</text:span></text:p>
      <text:p text:style-name="Standard"><text:span text:style-name="T2">4. Выездное обследование проведено в отношении:</text:span></text:p>
      <text:p text:style-name="Standard"><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6"><text:s/>(указывается объект контроля, в отношении которого проведено наблюдение за соблюдением обязательных требований (мониторинг безопасности)</text:span></text:p>
      <text:p text:style-name="Standard"><text:span text:style-name="T2">5. Выездное обследование проведено:</text:span></text:p>
      <text:p text:style-name="Standard"><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2"><text:span text:style-name="T6">(указывается место проведения выездного обследования: по месту нахождения</text:span></text:p>
      <text:p text:style-name="P22"><text:span text:style-name="T6">(осуществления деятельности) юридического лица (его филиалов, представительств, обособленных структурных подразделений), месту осуществления деятельности гражданина, индивидуального предпринимателя и юридического лица, месту нахождения объекта контроля)</text:span></text:p>
      <text:p text:style-name="Standard"><text:soft-page-break/><text:span text:style-name="T2"> 6. Контролируемые лица:</text:span></text:p>
      <text:p text:style-name="Standard"><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6">(указываются фамилия, имя, отчество (при наличии) гражданина, индивидуального предпринимателя или наименование юридического лица, их индивидуальные номера</text:span></text:p>
      <text:p text:style-name="Standard"><text:span text:style-name="T6">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Standard"><text:span text:style-name="T2">7. Выездное обследование проведено в следующие сроки:</text:span></text:p>
      <text:p text:style-name="Standard"><text:span text:style-name="T2">с «___»___________20__г, _____час ______мин по «___»___________20__г, _____час ______мин</text:span></text:p>
      <text:p text:style-name="Standard"><text:span text:style-name="T2">8. При проведении выездного обследования осуществлялись следующие контрольные действия:</text:span></text:p>
      <text:p text:style-name="Standard"><text:span text:style-name="T13">______________________________________________________________________</text:span></text:p>
      <text:p text:style-name="Standard"><text:span text:style-name="T6">(указываются совершенные контрольные действия (часть 3 статьи 74 Федерального закона от 31.07.2020 года № 248-ФЗ «О государственном контроле (надзоре) и муниципальном контроле в Российской Федерации»)</text:span></text:p>
      <text:p text:style-name="Standard"><text:span text:style-name="T2">9. По результатам контрольного действия составлен:</text:span></text:p>
      <text:p text:style-name="Standard"><text:span text:style-name="T13">______________________________________________________________________</text:span></text:p>
      <text:p text:style-name="Standard"><text:span text:style-name="T6">(указываются даты составления и реквизиты протоколов и иных документов, составленных по результатам проведения контрольных действий) </text:span></text:p>
      <text:p text:style-name="Standard"><text:span text:style-name="T2"> </text:span></text:p>
      <text:p text:style-name="Standard"><text:span text:style-name="T2">10. По результатам выездной проверки установлено:</text:span></text:p>
      <text:p text:style-name="Standard"><text:span text:style-name="T13">______________________________________________________________________</text:span></text:p>
      <text:p text:style-name="Standard"><text:span text:style-name="T6">(указываются принятые решения по результатам проведения выездного обследования (за исключением решений, предусмотренных пунктами 1 и 2 части 2 статьи 90</text:span><text:span text:style-name="T5"> </text:span><text:span text:style-name="T6">Федерального закона от 31.07.2020 года № 248-ФЗ «О государственном контроле</text:span><text:span text:style-name="T5"> </text:span><text:span text:style-name="T6">(надзоре) и муниципальном контроле в Российской Федерации») </text:span></text:p>
      <text:p text:style-name="Standard"><text:span text:style-name="T2">11. К настоящему акту прилагаются:</text:span></text:p>
      <text:p text:style-name="Standard"><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6"><text:s/>(указываются протоколы и иные документы, составленные по результатам проведения контрольных действий (даты их составления и реквизиты), документы и иные материалы, являющиеся доказательствами нарушения обязательных требований)</text:span></text:p>
      <text:p text:style-name="Standard"><text:span text:style-name="T2">__________________________________________________________________________________________________________________________________________________________________________________________________________________</text:span></text:p>
      <text:p text:style-name="Standard"><text:span text:style-name="T7">(должность, фамилия, инициалы должностного         </text:span><text:span text:style-name="T5">              </text:span><text:span text:style-name="T7">лица, уполномоченного осуществлять контрольное мероприятие)</text:span><text:span text:style-name="T5"><text:tab/><text:tab/><text:tab/><text:tab/></text:span><text:span text:style-name="T7"> (подпись)</text:span></text:p>
      <text:p text:style-name="Standard"><text:span text:style-name="T2">Отметка об ознакомлении или об отказе в ознакомлении контролируемых лиц или их представителей с протоколом инструментального обследования (дата и время ознакомления)</text:span></text:p>
      <text:p text:style-name="Standard"><text:span text:style-name="T2">__________________________________________________________________________________________________________________________________________________________________________________________________________________</text:span><text:soft-page-break/><text:span text:style-name="T2">____________________________________________________________________________________________________________________________________________</text:span></text:p>
      <text:p text:style-name="Standard"><text:span text:style-name="T2"> Отметка о направлении протокола инструментального обследования в электронном виде (адрес электронной почты), в том числе через личный кабинет на специализированном электронном портале</text:span><text:span text:style-name="T25">*</text:span></text:p>
      <text:p text:style-name="Standard"><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p>
      <text:p text:style-name="Standard"><text:span text:style-name="T2">* Отметки размещаются после реализации указанных в них действий</text:span></text:p>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2"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5" text:outline-level="1"><text:soft-page-break/><text:span text:style-name="T2">Приложение № 7</text:span></text:h>
      <text:p text:style-name="P15"><text:span text:style-name="T2">к постановлению Администрации </text:span></text:p>
      <text:p text:style-name="P15"><text:span text:style-name="T2">муниципального образования <text:s text:c="113"/>«Верхнекалиновский сельсовет» </text:span></text:p>
      <text:p text:style-name="P15"><text:span text:style-name="T2">от <text:s/>30.08.2022 № 32</text:span></text:p>
      <text:h text:style-name="P15" text:outline-level="1"><text:span text:style-name="T2">(форма)</text:span></text:h>
      <text:h text:style-name="P13" text:outline-level="1"/>
      <text:h text:style-name="P13" text:outline-level="1"/>
      <table:table table:name="Таблица2" table:style-name="Таблица2">
        <table:table-column table:style-name="Таблица2.A"/>
        <table:table-row table:style-name="Таблица2.1">
          <table:table-cell table:style-name="Таблица2.A1" office:value-type="string">
            <text:p text:style-name="P53"><text:span text:style-name="T2">Администрация муниципального образования «Верхнекалиновский сельсовет» <text:s/></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row>
              <table:table-row table:style-name="Таблица1.2">
                <table:table-cell table:style-name="Таблица1.A2" office:value-type="string">
                  <text:p text:style-name="P17"><text:span text:style-name="T14">(адрес)</text:span></text:p>
                </table:table-cell>
                <table:table-cell table:style-name="Таблица1.B2" office:value-type="string">
                  <text:p text:style-name="P17"><text:span text:style-name="T14">тел./факс</text:span></text:p>
                </table:table-cell>
                <table:table-cell table:style-name="Таблица1.B2" office:value-type="string">
                  <text:p text:style-name="P17"><text:span text:style-name="T14">e-mail</text:span></text:p>
                </table:table-cell>
              </table:table-row>
            </table:table>
            <text:p text:style-name="P24"/>
          </table:table-cell>
        </table:table-row>
        <table:table-row table:style-name="Таблица2.1">
          <table:table-cell table:style-name="Таблица2.A1" office:value-type="string">
            <text:p text:style-name="P14"/>
          </table:table-cell>
        </table:table-row>
      </table:table>
      <text:p text:style-name="P22"><text:span text:style-name="T2">Журнал </text:span></text:p>
      <text:p text:style-name="P22"><text:span text:style-name="T2">учета предостережений о недопустимости нарушения </text:span></text:p>
      <text:p text:style-name="P22"><text:span text:style-name="T2">обязательных требований </text:span></text:p>
      <text:p text:style-name="P22"><text:span text:style-name="T2">и возражений контролируемых лиц </text:span></text:p>
      <text:p text:style-name="Standard"><text:span text:style-name="T2">  </text:span></text:p>
      <text:p text:style-name="P22"><text:span text:style-name="T2">Начат: "__" ___________ 20__ г. </text:span></text:p>
      <text:p text:style-name="P22"><text:span text:style-name="T2">Окончен: "__" _________ 20__ г. </text:span></text:p>
      <text:p text:style-name="P22"><text:span text:style-name="T2">На ____ листах </text:span></text:p>
      <text:p text:style-name="Standard"><text:span text:style-name="T2">  </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22"><text:span text:style-name="T2">N п/п </text:span></text:p>
          </table:table-cell>
          <table:table-cell table:style-name="Таблица3.A1" office:value-type="string">
            <text:p text:style-name="P22"><text:span text:style-name="T2">Номер и дата выданного предостережения</text:span></text:p>
          </table:table-cell>
          <table:table-cell table:style-name="Таблица3.A1" office:value-type="string">
            <text:p text:style-name="P22"><text:span text:style-name="T2">Наименование объекта надзора, которому выдано предостережение</text:span></text:p>
          </table:table-cell>
          <table:table-cell table:style-name="Таблица3.A1" office:value-type="string">
            <text:p text:style-name="P22"><text:span text:style-name="T2">Адрес места нахождения объекта надзора</text:span></text:p>
          </table:table-cell>
          <table:table-cell table:style-name="Таблица3.A1" office:value-type="string">
            <text:p text:style-name="P22"><text:span text:style-name="T2">Реквизиты поданного объектом надзора возражения (при наличии)</text:span></text:p>
          </table:table-cell>
          <table:table-cell table:style-name="Таблица3.A1" office:value-type="string">
            <text:p text:style-name="P22"><text:span text:style-name="T2">Результаты рассмотрения возражения, реквизиты документа (при наличии)</text:span></text:p>
          </table:table-cell>
          <table:table-cell table:style-name="Таблица3.A1" office:value-type="string">
            <text:p text:style-name="P22"><text:span text:style-name="T2">Примечание</text:span></text:p>
          </table:table-cell>
        </table:table-row>
        <table:table-row table:style-name="Таблица3.1">
          <table:table-cell table:style-name="Таблица3.A1" office:value-type="string">
            <text:p text:style-name="P22"><text:span text:style-name="T2">1 </text:span></text:p>
          </table:table-cell>
          <table:table-cell table:style-name="Таблица3.A1" office:value-type="string">
            <text:p text:style-name="P22"><text:span text:style-name="T2">2 </text:span></text:p>
          </table:table-cell>
          <table:table-cell table:style-name="Таблица3.A1" office:value-type="string">
            <text:p text:style-name="P22"><text:span text:style-name="T2">3 </text:span></text:p>
          </table:table-cell>
          <table:table-cell table:style-name="Таблица3.A1" office:value-type="string">
            <text:p text:style-name="P22"><text:span text:style-name="T2">4 </text:span></text:p>
          </table:table-cell>
          <table:table-cell table:style-name="Таблица3.A1" office:value-type="string">
            <text:p text:style-name="P22"><text:span text:style-name="T2">5 </text:span></text:p>
          </table:table-cell>
          <table:table-cell table:style-name="Таблица3.A1" office:value-type="string">
            <text:p text:style-name="P22"><text:span text:style-name="T2">6 </text:span></text:p>
          </table:table-cell>
          <table:table-cell table:style-name="Таблица3.G2" office:value-type="string">
            <text:p text:style-name="P22"><text:span text:style-name="T2">7 </text:span></text:p>
          </table:table-cell>
        </table:table-row>
        <table:table-row table:style-name="Таблица3.1">
          <table:table-cell table:style-name="Таблица3.A1" office:value-type="string">
            <text:p text:style-name="Standard"><text:span text:style-name="T2">  </text:span></text:p>
          </table:table-cell>
          <table:table-cell table:style-name="Таблица3.A1" office:value-type="string">
            <text:p text:style-name="Standard"><text:span text:style-name="T2">  </text:span></text:p>
          </table:table-cell>
          <table:table-cell table:style-name="Таблица3.A1" office:value-type="string">
            <text:p text:style-name="Standard"><text:span text:style-name="T2">  </text:span></text:p>
          </table:table-cell>
          <table:table-cell table:style-name="Таблица3.A1" office:value-type="string">
            <text:p text:style-name="Standard"><text:span text:style-name="T2">  </text:span></text:p>
          </table:table-cell>
          <table:table-cell table:style-name="Таблица3.A1" office:value-type="string">
            <text:p text:style-name="Standard"><text:span text:style-name="T2">  </text:span></text:p>
          </table:table-cell>
          <table:table-cell table:style-name="Таблица3.F3" office:value-type="string">
            <text:p text:style-name="Standard"><text:span text:style-name="T2">  </text:span></text:p>
          </table:table-cell>
          <table:table-cell table:style-name="Таблица3.G3" office:value-type="string">
            <text:p text:style-name="P23"/>
          </table:table-cell>
        </table:table-row>
      </table:table>
      <text:p text:style-name="P54"><text:span text:style-name="T2"><text:s text:c="9"/><text:tab/><text:tab/><text:tab/><text:tab/></text:span></text:p>
      <text:p text:style-name="P23"/>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ans-serif"/>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Segoe UI" fo:font-size="9pt" style:font-size-asian="9pt" style:language-asian="en" style:country-asian="US" style:font-name-complex="Segoe UI1" style:font-size-complex="9pt"/>
    </style:style>
    <style:style style:name="styledparagraph-sc-17amg0v-0" style:family="paragraph" style:parent-style-name="Standard" style:default-outline-level="" style:list-style-name="">
      <style:paragraph-properties fo:margin-top="0.176cm" fo:margin-bottom="0.176cm"/>
    </style:style>
    <style:style style:name="Normal_20__28_Web_29_" style:display-name="Normal (Web)" style:family="paragraph" style:parent-style-name="Standard" style:default-outline-level="" style:list-style-name="">
      <style:paragraph-properties fo:margin-top="0.176cm" fo:margin-bottom="0.176cm"/>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2" style:language-asian="ru" style:country-asian="RU" style:font-name-complex="Calibri1" style:font-size-complex="10pt"/>
    </style:style>
    <style:style style:name="List_20_Paragraph" style:display-name="List Paragraph" style:family="paragraph" style:parent-style-name="Standard" style:default-outline-level="" style:list-style-name="">
      <style:paragraph-properties fo:margin-left="1.27cm" fo:margin-right="0cm" style:line-height-at-least="0.176cm" fo:text-align="justify" style:justify-single-word="false" fo:orphans="0" fo:widows="0" fo:hyphenation-ladder-count="no-limit" fo:text-indent="0cm" style:auto-text-indent="false"/>
      <style:text-properties fo:color="#000000" fo:language="en" fo:country="US" style:letter-kerning="true" style:language-asian="en" style:country-asian="US" style:font-name-complex="Tahoma" fo:hyphenate="false" fo:hyphenation-remain-char-count="2" fo:hyphenation-push-char-count="2"/>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3</meta:editing-cycles>
    <meta:print-date>2022-06-20T06:18:00</meta:print-date>
    <meta:creation-date>2022-06-20T06:20:00</meta:creation-date>
    <dc:date>2022-09-29T11:46:48.91</dc:date>
    <meta:editing-duration>PT1S</meta:editing-duration>
    <meta:generator>Office_Russia/4.1.10$Win32 OpenOffice.org_project/4110m2$Build-9807</meta:generator>
    <meta:document-statistic meta:table-count="3" meta:image-count="0" meta:object-count="0" meta:page-count="15" meta:paragraph-count="340" meta:word-count="2030" meta:character-count="270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