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5.0833in">
        <style:tab-stops>
          <style:tab-stop style:type="left" style:position="0.3937in"/>
          <style:tab-stop style:type="left" style:position="1.9166in"/>
          <style:tab-stop style:type="left" style:position="2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Обычный" style:family="paragraph">
      <style:paragraph-properties fo:keep-with-next="always" fo:text-align="center" fo:margin-bottom="0in"/>
      <style:text-properties fo:color="#000000" fo:font-size="14pt" style:font-size-asian="14pt" style:font-size-complex="13pt"/>
    </style:style>
    <style:style style:name="P3" style:parent-style-name="Обычный" style:family="paragraph">
      <style:paragraph-properties fo:keep-with-next="always" fo:text-align="center" fo:margin-bottom="0in"/>
      <style:text-properties fo:color="#000000" fo:font-size="14pt" style:font-size-asian="14pt" style:font-size-complex="13pt"/>
    </style:style>
    <style:style style:name="P4" style:parent-style-name="Обычный" style:family="paragraph">
      <style:paragraph-properties fo:keep-with-next="always" fo:text-align="center" fo:margin-bottom="0in"/>
      <style:text-properties fo:color="#000000" fo:font-size="14pt" style:font-size-asian="14pt" style:font-size-complex="13pt"/>
    </style:style>
    <style:style style:name="P5" style:parent-style-name="Обычный" style:family="paragraph">
      <style:paragraph-properties fo:keep-with-next="always" fo:text-align="center" fo:margin-bottom="0in"/>
      <style:text-properties fo:color="#000000" fo:font-size="14pt" style:font-size-asian="14pt" style:font-size-complex="13pt"/>
    </style:style>
    <style:style style:name="P6" style:parent-style-name="Обычный" style:family="paragraph">
      <style:paragraph-properties fo:keep-with-next="always" fo:text-align="center" fo:margin-bottom="0in"/>
      <style:text-properties fo:font-weight="bold" style:font-weight-asian="bold" fo:color="#000000" fo:font-size="14pt" style:font-size-asian="14pt" style:font-size-complex="13pt"/>
    </style:style>
    <style:style style:name="P7" style:parent-style-name="Обычный" style:family="paragraph">
      <style:paragraph-properties fo:keep-with-next="always" fo:margin-bottom="0in"/>
      <style:text-properties fo:color="#000000" fo:font-size="14pt" style:font-size-asian="14pt" style:font-size-complex="13pt"/>
    </style:style>
    <style:style style:name="P8" style:parent-style-name="Standard" style:family="paragraph">
      <style:paragraph-properties fo:widows="0" fo:orphans="0" fo:text-align="justify" fo:margin-bottom="0in" fo:line-height="100%" fo:margin-right="0.1562in" fo:background-color="#FFFFFF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 fo:text-indent="0.4916in" fo:background-color="#FFFFFF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20" style:parent-style-name="Standard" style:family="paragraph">
      <style:paragraph-properties fo:text-align="justify" fo:margin-bottom="0in" fo:line-height="100%" fo:margin-left="1in" fo:margin-right="-0.0423in" fo:background-color="#FFFFFF">
        <style:tab-stops>
          <style:tab-stop style:type="left" style:position="-0.8027in"/>
          <style:tab-stop style:type="left" style:leader-style="solid" style:leader-text="_" style:position="4.4131in"/>
        </style:tab-stops>
      </style:paragraph-properties>
      <style:text-properties fo:font-size="14pt" style:font-size-asian="14pt"/>
    </style:style>
    <style:style style:name="P21" style:parent-style-name="Standard" style:family="paragraph">
      <style:paragraph-properties fo:text-align="justify" fo:margin-bottom="0in" fo:line-height="100%" fo:margin-left="1in" fo:margin-right="-0.0423in" fo:text-indent="-1in" fo:background-color="#FFFFFF">
        <style:tab-stops>
          <style:tab-stop style:type="left" style:position="-0.8027in"/>
          <style:tab-stop style:type="left" style:leader-style="solid" style:leader-text="_" style:position="4.4131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P2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margin-bottom="0in" fo:line-height="100%">
        <style:tab-stops>
          <style:tab-stop style:type="left" style:position="5.477in"/>
          <style:tab-stop style:type="left" style:position="7in"/>
          <style:tab-stop style:type="left" style:position="7.1666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25" style:parent-style-name="Standard" style:family="paragraph">
      <style:paragraph-properties fo:margin-bottom="0in" fo:line-height="100%" fo:margin-left="5.0833in">
        <style:tab-stops>
          <style:tab-stop style:type="left" style:position="0.3937in"/>
          <style:tab-stop style:type="left" style:position="1.9166in"/>
          <style:tab-stop style:type="left" style:position="2.08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26" style:parent-style-name="Безинтервала" style:family="paragraph">
      <style:paragraph-properties fo:text-align="justify"/>
      <style:text-properties style:font-name="Times New Roman" fo:font-size="14pt" style:font-size-asian="14pt"/>
    </style:style>
    <style:style style:name="P27" style:parent-style-name="Безинтервала" style:family="paragraph">
      <style:paragraph-properties fo:text-align="justify"/>
      <style:text-properties style:font-name="Times New Roman" fo:font-size="14pt" style:font-size-asian="14pt"/>
    </style:style>
    <style:style style:name="P28" style:parent-style-name="Безинтервала" style:family="paragraph">
      <style:paragraph-properties fo:text-align="justify"/>
      <style:text-properties style:font-name="Times New Roman" fo:font-size="14pt" style:font-size-asian="14pt"/>
    </style:style>
    <style:style style:name="P29" style:parent-style-name="Безинтервала" style:family="paragraph">
      <style:paragraph-properties fo:text-align="justify"/>
      <style:text-properties style:font-name="Times New Roman" fo:font-size="14pt" style:font-size-asian="14pt"/>
    </style:style>
    <style:style style:name="P30" style:parent-style-name="Standard" style:family="paragraph">
      <style:paragraph-properties fo:margin-bottom="0in" fo:line-height="100%" fo:margin-left="5.0833in">
        <style:tab-stops>
          <style:tab-stop style:type="left" style:position="0.3937in"/>
          <style:tab-stop style:type="left" style:position="1.9166in"/>
          <style:tab-stop style:type="left" style:position="2.08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31" style:parent-style-name="Standard" style:family="paragraph">
      <style:paragraph-properties fo:margin-bottom="0in" fo:line-height="100%" fo:margin-left="6.4972in">
        <style:tab-stops>
          <style:tab-stop style:type="left" style:position="-0.0986in"/>
          <style:tab-stop style:type="left" style:position="0in"/>
          <style:tab-stop style:type="left" style:position="0.6694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32" style:parent-style-name="Standard" style:family="paragraph">
      <style:paragraph-properties fo:margin-bottom="0in" fo:line-height="100%" fo:margin-left="5.0833in" fo:text-indent="1.4138in">
        <style:tab-stops>
          <style:tab-stop style:type="left" style:position="1.9166in"/>
          <style:tab-stop style:type="left" style:position="2.0027in"/>
          <style:tab-stop style:type="left" style:position="2.08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33" style:parent-style-name="Standard" style:family="paragraph">
      <style:paragraph-properties fo:margin-bottom="0in" fo:line-height="100%" fo:margin-left="5.0833in">
        <style:tab-stops>
          <style:tab-stop style:type="left" style:position="0.3937in"/>
          <style:tab-stop style:type="left" style:position="1.9166in"/>
          <style:tab-stop style:type="left" style:position="2.08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34" style:parent-style-name="Standard" style:family="paragraph">
      <style:paragraph-properties fo:margin-bottom="0in" fo:line-height="100%" fo:margin-left="5.0833in">
        <style:tab-stops>
          <style:tab-stop style:type="left" style:position="0.3937in"/>
          <style:tab-stop style:type="left" style:position="1.9166in"/>
          <style:tab-stop style:type="left" style:position="2.08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35" style:parent-style-name="Standard" style:family="paragraph">
      <style:paragraph-properties fo:margin-bottom="0in" fo:line-height="100%" fo:margin-left="5.0833in">
        <style:tab-stops>
          <style:tab-stop style:type="left" style:position="0.3937in"/>
          <style:tab-stop style:type="left" style:position="1.9166in"/>
          <style:tab-stop style:type="left" style:position="2.08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36" style:parent-style-name="Standard" style:family="paragraph">
      <style:paragraph-properties fo:margin-bottom="0in" fo:line-height="100%" fo:margin-left="5.0833in">
        <style:tab-stops>
          <style:tab-stop style:type="left" style:position="0.3937in"/>
          <style:tab-stop style:type="left" style:position="1.9166in"/>
          <style:tab-stop style:type="left" style:position="2.08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37" style:parent-style-name="Standard" style:family="paragraph">
      <style:paragraph-properties fo:margin-bottom="0in" fo:line-height="100%" fo:margin-left="5.0833in">
        <style:tab-stops>
          <style:tab-stop style:type="left" style:position="0.3937in"/>
          <style:tab-stop style:type="left" style:position="1.9166in"/>
          <style:tab-stop style:type="left" style:position="2.08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38" style:parent-style-name="Standard" style:family="paragraph">
      <style:paragraph-properties fo:margin-bottom="0in" fo:line-height="100%" fo:margin-left="5.0833in">
        <style:tab-stops>
          <style:tab-stop style:type="left" style:position="0.3937in"/>
          <style:tab-stop style:type="left" style:position="1.9166in"/>
          <style:tab-stop style:type="left" style:position="2.08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39" style:parent-style-name="Standard" style:family="paragraph">
      <style:paragraph-properties fo:margin-bottom="0in" fo:line-height="100%" fo:margin-left="5.0833in">
        <style:tab-stops>
          <style:tab-stop style:type="left" style:position="0.3937in"/>
          <style:tab-stop style:type="left" style:position="1.9166in"/>
          <style:tab-stop style:type="left" style:position="2.08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40" style:parent-style-name="Standard" style:family="paragraph">
      <style:paragraph-properties fo:margin-bottom="0in" fo:line-height="100%">
        <style:tab-stops>
          <style:tab-stop style:type="left" style:position="5.477in"/>
          <style:tab-stop style:type="left" style:position="7in"/>
          <style:tab-stop style:type="left" style:position="7.1666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41" style:parent-style-name="Standard" style:family="paragraph">
      <style:paragraph-properties fo:margin-bottom="0in" fo:line-height="100%" fo:margin-left="5.0833in">
        <style:tab-stops>
          <style:tab-stop style:type="left" style:position="0.3937in"/>
          <style:tab-stop style:type="left" style:position="1.9166in"/>
          <style:tab-stop style:type="left" style:position="2.08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42" style:parent-style-name="Standard" style:family="paragraph">
      <style:paragraph-properties fo:margin-bottom="0in" fo:line-height="100%" fo:margin-left="5.0833in">
        <style:tab-stops>
          <style:tab-stop style:type="left" style:position="0.3937in"/>
          <style:tab-stop style:type="left" style:position="1.9166in"/>
          <style:tab-stop style:type="left" style:position="2.08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43" style:parent-style-name="Standard" style:family="paragraph">
      <style:paragraph-properties fo:margin-bottom="0in" fo:line-height="100%" fo:margin-left="5.0833in">
        <style:tab-stops>
          <style:tab-stop style:type="left" style:position="0.3937in"/>
          <style:tab-stop style:type="left" style:position="1.9166in"/>
          <style:tab-stop style:type="left" style:position="2.08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44" style:parent-style-name="Standard" style:family="paragraph">
      <style:paragraph-properties fo:margin-bottom="0in" fo:line-height="100%" fo:margin-left="5.0833in">
        <style:tab-stops>
          <style:tab-stop style:type="left" style:position="0.3937in"/>
          <style:tab-stop style:type="left" style:position="1.9166in"/>
          <style:tab-stop style:type="left" style:position="2.08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45" style:parent-style-name="Standard" style:family="paragraph">
      <style:paragraph-properties fo:margin-bottom="0in" fo:line-height="100%" fo:margin-left="5.0833in">
        <style:tab-stops>
          <style:tab-stop style:type="left" style:position="0.3937in"/>
          <style:tab-stop style:type="left" style:position="1.9166in"/>
          <style:tab-stop style:type="left" style:position="2.08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46" style:parent-style-name="Standard" style:family="paragraph">
      <style:paragraph-properties fo:margin-bottom="0in" fo:line-height="100%" fo:margin-left="5.0833in">
        <style:tab-stops>
          <style:tab-stop style:type="left" style:position="0.3937in"/>
          <style:tab-stop style:type="left" style:position="1.9166in"/>
          <style:tab-stop style:type="left" style:position="2.0833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47" style:parent-style-name="Standard" style:family="paragraph">
      <style:paragraph-properties fo:margin-bottom="0in" fo:line-height="100%" fo:margin-left="5.0833in">
        <style:tab-stops>
          <style:tab-stop style:type="left" style:position="0.3937in"/>
          <style:tab-stop style:type="left" style:position="1.9166in"/>
          <style:tab-stop style:type="left" style:position="2.0833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4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5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5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52" style:parent-style-name="Standard" style:family="paragraph">
      <style:paragraph-properties fo:text-align="justify" fo:margin-bottom="0in" fo:line-height="100%" fo:background-color="#FFFFFF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54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55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56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57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5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style:font-weight-complex="bold" fo:color="#3B2D36" fo:font-size="14pt" style:font-size-asian="14pt" style:font-size-complex="12pt"/>
    </style:style>
    <style:style style:name="P5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style:font-weight-complex="bold" fo:color="#3B2D36" fo:font-size="14pt" style:font-size-asian="14pt" style:font-size-complex="12pt"/>
    </style:style>
    <style:style style:name="P60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61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62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6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6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style:font-weight-complex="bold" fo:color="#3B2D36" fo:font-size="14pt" style:font-size-asian="14pt" style:font-size-complex="12pt"/>
    </style:style>
    <style:style style:name="P65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6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6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68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6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color="#3B2D36" fo:font-size="14pt" style:font-size-asian="14pt" style:font-size-complex="12pt"/>
    </style:style>
    <style:style style:name="P7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style:font-weight-complex="bold" fo:color="#3B2D36" fo:font-size="14pt" style:font-size-asian="14pt" style:font-size-complex="12pt"/>
    </style:style>
    <style:style style:name="P7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72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7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7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75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76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77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78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79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80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81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82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83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84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85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86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87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88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89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90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91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92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93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94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95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96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97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98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99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100" style:parent-style-name="Standard" style:family="paragraph">
      <style:paragraph-properties fo:text-align="justify" fo:margin-bottom="0in" fo:line-height="100%" fo:text-indent="0.4916in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3B2D36" style:text-position="super 64.2%" fo:font-size="14pt" style:font-size-asian="14pt" style:font-size-complex="12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105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106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107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108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109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110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111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112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113" style:parent-style-name="Standard" style:family="paragraph">
      <style:paragraph-properties fo:text-align="justify" fo:margin-bottom="0in" fo:line-height="100%" fo:text-indent="0.4916in" fo:background-color="#FFFFFF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117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118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119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120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12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B2D36" fo:font-size="14pt" style:font-size-asian="14pt" style:font-size-complex="12pt"/>
    </style:style>
    <style:style style:name="P122" style:parent-style-name="Standard" style:family="paragraph">
      <style:paragraph-properties fo:margin-bottom="0in" fo:line-height="100%"/>
      <style:text-properties fo:font-size="14pt" style:font-size-asian="14pt"/>
    </style:style>
  </office:automatic-styles>
  <office:body>
    <office:text text:use-soft-page-breaks="true">
      <text:p text:style-name="P1"/>
      <text:p text:style-name="P2">Астраханская область<text:s/></text:p>
      <text:p text:style-name="P3">Камызякский <text:s/>район</text:p>
      <text:p text:style-name="P4">Муниципальное образование «Верхнекалиновский сельсовет»</text:p>
      <text:p text:style-name="P5"/>
      <text:p text:style-name="P6">РЕШЕНИЕ СОВЕТА</text:p>
      <text:p text:style-name="P7"><text:s text:c="2"/>12.01.2016 года № 01-а <text:s text:c="8"/><text:tab/><text:tab/><text:s text:c="24"/></text:p>
      <text:p text:style-name="P8"/>
      <text:p text:style-name="P9"/>
      <text:p text:style-name="P10"><text:span text:style-name="T11"> В<text:s/></text:span><text:span text:style-name="T12">соответствии со статьей 217 Бюджетного кодекса Российской Федерации, Совет депутатов МО «Верхнекалиновский сельсовет»</text:span></text:p>
      <text:p text:style-name="P13"><text:bookmark-start text:name="sub_5551"/>РЕШИЛ:</text:p>
      <text:p text:style-name="P14"/>
      <text:p text:style-name="P15"><text:bookmark-start text:name="sub_31"/><text:bookmark-end text:name="sub_5551"/>1. Утвердить «Порядок ведения <text:s text:c="2"/>сводной бюджетной росписи МО «Верхекалиновский сельсовет» согласно Приложению №1 к настоящему<text:s/>решению.</text:p>
      <text:p text:style-name="P16"/>
      <text:p text:style-name="P17"><text:bookmark-end text:name="sub_31"/><text:span text:style-name="T18">2.</text:span><text:span text:style-name="T19"><text:s/>Обнародовать данное решение на информационном стенде МО «Верхнекалиновский сельсовет», в сети Интернет на официальном сайте МО «Верхнекалиновский сельсовет».</text:span></text:p>
      <text:p text:style-name="P20"/>
      <text:p text:style-name="P21"><text:span text:style-name="T22">3.Настоящее решение вступает в <text:s/>законную силу <text:s/>с 01.01. 2016г.</text:span></text:p>
      <text:p text:style-name="P23"/>
      <text:p text:style-name="P24"/>
      <text:p text:style-name="P25"/>
      <text:p text:style-name="P26"><text:s/>Председатель<text:s/>Совета</text:p>
      <text:p text:style-name="P27"><text:s/>МО «Верхнекалиновский сельсовет» <text:s/>- <text:s text:c="44"/>С.К.Фомин.</text:p>
      <text:p text:style-name="P28"/>
      <text:p text:style-name="P29">Глава МО «Верхнекалиновский сельсовет» <text:s/>- <text:s text:c="35"/>С.К.Фомин. 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УТВЕРЖДЕНО</text:p>
      <text:p text:style-name="P46">Решением совета <text:s/>МО «Верхнекалиновский<text:s/>сельсовет»</text:p>
      <text:p text:style-name="P47"><text:span text:style-name="T48">От 12.01.2016г. № 01-а</text:span></text:p>
      <text:p text:style-name="P49">                                                                                                </text:p>
      <text:p text:style-name="P50">ПОРЯДОК</text:p>
      <text:p text:style-name="P51">ведения сводной <text:s/>бюджетной росписи бюджета МО «Вернекалиновский сельсовет»</text:p>
      <text:p text:style-name="P52"><text:span text:style-name="T53">1. В состав сводной росписи включаются:</text:span></text:p>
      <text:p text:style-name="P54">1.1. Роспись расходов бюджета поселения на текущий финансовый год и плановый период в разрезе ведомственной структуры расходов бюджета поселения (далее – ведомственная структура), по форме согласно приложению 1 к настоящему Порядку.</text:p>
      <text:p text:style-name="P55">1.2. Роспись источников<text:s/>внутреннего финансирования дефицита бюджета поселения на текущий финансовый год и на плановый период в разрезе главных администраторов источников финансирования дефицита бюджета поселения  (далее – главный Администратор источников) и кодов источников внутреннего финансирования дефицита бюджета поселения  классификации источников финансирования дефицита бюджета поселения.</text:p>
      <text:p text:style-name="P56">2. Сводная роспись составляется Администрацией <text:s/>МО "Верхнекалиновский сельсовет" (далее –  Администрация)  и утверждается  советом депутатов МО «Верхнекалиновский сельсовет» ,  не менее чем за пять рабочих дней до начала очередного финансового года, за исключением случаев, предусмотренных статьями 190 и 191 Бюджетного кодекса Российской Федерации.</text:p>
      <text:p text:style-name="P57">3. Показатели утвержденной сводной росписи<text:s/>должны соответствовать решению о бюджете поселения  на текущий финансовый год и плановый период (далее – Решение).</text:p>
      <text:p text:style-name="P58"/>
      <text:p text:style-name="P59">2. Лимиты бюджетных обязательств</text:p>
      <text:p text:style-name="P60">1. Лимиты бюджетных обязательств получателей средств бюджета поселения  (далее - получатели) утверждаются на текущий финансовый год и плановый период в разрезе ведомственной структуры, операций сектора государственного управления и дополнительной классификации .</text:p>
      <text:p text:style-name="P61">2. Лимиты бюджетных обязательств утверждаются  <text:s/>одновременно с утверждением сводной росписи и должны<text:s/>в части ведомственной структуры соответствовать ее показателям.</text:p>
      <text:p text:style-name="P62">3. Лимиты бюджетных обязательств утверждаются на текущий финансовый год и плановый период в размере бюджетных ассигнований, установленных Решением о бюджете на текущий финансовый год .</text:p>
      <text:p text:style-name="P63"> </text:p>
      <text:p text:style-name="P64">3. Доведение показателей сводной росписи и лимитов бюджетных обязательств до получателей, (главных администраторов источников)</text:p>
      <text:p text:style-name="P65">1. В течение двух рабочих дней со дня утверждения сводной росписи и лимитов бюджетных обязательств <text:s/>, указанные сведения доводятся до<text:s/>получателей, (главных администраторов источников):</text:p>
      <text:p text:style-name="P66">- показатели сводной росписи по соответствующему получателю, (главному администратору источников)</text:p>
      <text:p text:style-name="P67">- лимиты бюджетных обязательств</text:p>
      <text:p text:style-name="P68">2. Администрация <text:s/>МО "Верхнекалиновский сельсовет" в течение двух рабочих<text:s/>дней со дня утверждения сводной росписи и лимитов бюджетных обязательств направляет их для сведения в отделение <text:s/>УФК по Астраханской области.</text:p>
      <text:p text:style-name="P69"> </text:p>
      <text:p text:style-name="P70">4. Ведение сводной росписи и изменение лимитов бюджетных обязательств</text:p>
      <text:p text:style-name="P71"> <text:tab/>1. Ведение сводной росписи и изменение лимитов бюджетных обязательств осуществляет Администрация  МО "Верхнекалиновский сельсовет" посредством внесения изменений в показатели сводной росписи и лимиты бюджетных обязательств (далее - изменение сводной росписи и лимитов бюджетных обязательств).</text:p>
      <text:p text:style-name="P72">Изменение сводной росписи и лимитов бюджетных обязательств осуществляется:</text:p>
      <text:p text:style-name="P73">в случае принятия Решения о внесении изменений в Решение, на основании которого, утверждаются соответствующие изменения сводной росписи и лимитов бюджетных обязательств;</text:p>
      <text:p text:style-name="P74">без внесения изменений в Решение  в соответствии с Решением, по предложениям получателей, (главных администраторов источников) в соответствии с основаниями, установленными Бюджетным кодексом Российской Федерации, и с учетом особенностей исполнения бюджета поселения,<text:s/>установленных Решением, а также в случае изменения лимитов бюджетных обязательств, не приводящих к изменению показателей сводной росписи.</text:p>
      <text:p text:style-name="P75">Совет <text:s/>утверждает соответствующие изменения сводной росписи и лимитов бюджетных обязательств.</text:p>
      <text:p text:style-name="P76">2. Получатели представляют в   Администрацию  МО "Верхнекалиновский сельсовет" предложения об изменении сводной росписи и лимитов бюджетных обязательств в следующем порядке.</text:p>
      <text:p text:style-name="P77">2.1. Получатели, (главные администраторы источников) письменно сообщают в   Администрацию <text:s/>МО "Верхнекалиновский сельсовет" о предлагаемых изменениях сводной росписи и лимитов бюджетных обязательств с обоснованием предлагаемых изменений и приложением справки об изменении сводной росписи и лимитов бюджетных обязательств в одном экземпляре на бумажном носителе:</text:p>
      <text:p text:style-name="P78">2.2. При изменении росписи расходов бюджета поселения и лимитов бюджетных обязательств – справкой в разрезе кодов получателей, раздела, подраздела, целевой статьи, вида расходов и операции сектора государственного управления  и дополнительной классификации<text:s/>расходов бюджетов;</text:p>
      <text:p text:style-name="P79">2.3. При изменении росписи источников – справки в разрезе кодов главных администраторов и кодов источников внутреннего финансирования дефицита бюджета поселения классификации источников финансирования дефицитов бюджетов.</text:p>
      <text:p text:style-name="P80">3. По уменьшаемым бюджетным ассигнованиям получатели принимают письменное обязательство о недопущении образования кредиторской задолженности.</text:p>
      <text:p text:style-name="P81">Уменьшение бюджетных ассигнований, предусмотренных на исполнение публичных нормативных обязательств и обслуживание муниципального  долга поселения, для увеличения иных бюджетных ассигнований без внесения изменений в Решение не допускается.</text:p>
      <text:p text:style-name="P82">4. Администрация <text:s/>МО "Верхнекалиновский сельсовет" в течение пяти рабочих дней со дня получения от получателей (главного администратора источников) справки об изменении  сводной росписи и лимитов бюджетных обязательств (источников внутреннего финансирования дефицита) обеспечивает их проверку и направляет в совет МО проект решения <text:s/>об их утверждении или отклонении.</text:p>
      <text:p text:style-name="P83">5. Совет МО «Верхнекалиновский сельсовет»:</text:p>
      <text:p text:style-name="P84">5.1. осуществляет контроль на соответствие вносимых изменений по бюджетному законодательству Российской Федерации, показателям сводной росписи  и лимитам бюджетных обязательств;</text:p>
      <text:p text:style-name="P85">5.2. в случае соответствия справки установленным требованиям  производит оформление справки-уведомления об изменении сводной росписи и лимитов бюджетных обязательств  (источников внутреннего финансирования дефицита) .</text:p>
      <text:p text:style-name="P86">6. После принятия советом депутатов решения об утверждении изменений сводной росписи и лимитов бюджетных обязательств поселения копию данного решения (письмо) и копии лимитов бюджетных обязательств (источников внутреннего финансирования дефицита) направляется в Администрацию МО «Верхнекалиновский сельсовет»</text:p>
      <text:p text:style-name="P87">7. В случае отклонения предлагаемых изменений сводной<text:s/>росписи и лимитов бюджетных обязательств <text:s text:c="2"/>совет возвращает получателю, (главному администратору источников) с сопроводительным письмом представленный им  пакет документов без исполнения с указанием причины их отклонения.</text:p>
      <text:p text:style-name="P88">8. Оформление справок-уведомлений<text:s/>об изменении сводной росписи и лимитов бюджетных обязательств по основаниям, установленным Бюджетным кодексом Российской Федерации, осуществляется с присвоением следующих кодов вида изменений:</text:p>
      <text:p text:style-name="P89">8.1.  010 – изменения, вносимые в связи с принятием Решения о внесении изменений в Решение о бюджете поселения на текущий финансовый год и  плановый период;</text:p>
      <text:p text:style-name="P90">8.2. 020 - изменения, вносимые в связи с недостаточностью бюджетных ассигнований для исполнения публичных нормативных обязательств;</text:p>
      <text:p text:style-name="P91">8.3.  030 - изменения, вносимые в связи с изменением состава или полномочий (функций) получателей (подведомственных им бюджетных учреждений);</text:p>
      <text:p text:style-name="P92">8.4.  040 - изменения, вносимые в связи с вступлением в силу федеральных и областных  законов, предусматривающих осуществление полномочий органов местного самоуправления за счет субвенций из федерального и областного бюджета;</text:p>
      <text:p text:style-name="P93">8.5.  050 - изменения, вносимые в связи с исполнением судебных актов, предусматривающих обращение взыскания на средства бюджета поселения;</text:p>
      <text:p text:style-name="P94">8.6.  060 - изменения, вносимые в случае использования средств резервного фонда Администрации Ключевского сельского поселения; </text:p>
      <text:p text:style-name="P95">8.7. 070 - изменения, вносимые в случае распределения бюджетных ассигнований между получателями бюджетных средств на конкурсной основе;</text:p>
      <text:p text:style-name="P96">8.8. 080 - изменения, связанные с особенностями исполнения бюджета поселения, установленными Решением;</text:p>
      <text:p text:style-name="P97">8.9. 081 - изменения, вносимые на суммы остатков средств бюджета поселения;</text:p>
      <text:p text:style-name="P98">8.10. 082 – изменения, связанные с резервированием средств в составе утвержденных Решением бюджетных<text:s/>ассигнований;</text:p>
      <text:p text:style-name="P99">8.11. 083 - изменения, вносимые в связи с перераспределением бюджетных ассигнований между получателями по основаниям, установленным Решением;</text:p>
      <text:p text:style-name="P100"><text:span text:style-name="T101">8.12. 084 – изменения, связанные с увеличением бюджетных ассигнований в соответствии с пунктом 6<text:s/></text:span><text:span text:style-name="T102">статьи 184</text:span><text:span text:style-name="T103">1</text:span><text:span text:style-name="T104"><text:s/>Бюджетного кодекса Российской Федерации;</text:span></text:p>
      <text:p text:style-name="P105">8.13.  090 - изменения, вносимые в случае перераспределения бюджетных ассигнований между текущим финансовым годом и плановым периодом;</text:p>
      <text:p text:style-name="P106">8.14. 100 - изменения, вносимые в случае увеличения бюджетных ассигнований по отдельным разделам, подразделам, целевым статьям, видам расходов бюджета поселения, а также операций сектора государственного управления и дополнительной классификации за счет экономии по использованию бюджетных ассигнований на оказание муниципальных услуг;</text:p>
      <text:p text:style-name="P107">8.15. 110 - изменения, вносимые в случае проведения реструктуризации муниципального  долга поселения;</text:p>
      <text:p text:style-name="P108">8.16.  120 - изменения, вносимые в случае перераспределения бюджетных ассигнований между видами источников финансирования дефицита бюджета поселения  при образовании экономии в ходе исполнения бюджета поселения в пределах общего объема бюджетных ассигнований по источникам финансирования дефицита бюджета поселения, предусмотренных на соответствующий финансовый год;</text:p>
      <text:p text:style-name="P109">8.17.   130 - изменения, вносимые в связи с присвоением в составе  ведомственной структуры по соответствующей программе  (подпрограмме) целевой статьи расходов бюджета поселения в соответствии со статьей 79, пунктом 2 статьи 179 Бюджетного кодекса Российской Федерации;</text:p>
      <text:p text:style-name="P110">8.18.    140 – изменения, вносимые по основаниям, установленным пунктом 2 статьи 232 Бюджетного кодекса Российской Федерации;</text:p>
      <text:p text:style-name="P111">8.19.   150 – изменения, не приводящие к изменению показателей сводной росписи.</text:p>
      <text:p text:style-name="P112">9. Изменение сводной росписи и лимитов бюджетных обязательств осуществляется  с учетом следующих особенностей:</text:p>
      <text:p text:style-name="P113"><text:span text:style-name="T114">9.1. При внесении изменений в сводную роспись и лимиты бюджетных обязательств в связи с изменением состава и (или) полномочий (функций) получателей (подведомственных им бюджетных учреждений) <text:s/>помимо документов, п</text:span><text:span text:style-name="T115">еречисленных в пункте 8.1 настоящего Порядка, представляется приемопередаточная ведомость с указанием передаваемых сумм лимитов бюджетных обязательств и сумм бюджетных ассигнований по всем кодам бюджетной классификации бюджетов, согласованная в установленн</text:span><text:span text:style-name="T116">ом порядке принимающей и передающей сторонами.</text:span></text:p>
      <text:p text:style-name="P117">9.2. При изменении сводной росписи и лимитов бюджетных обязательств в соответствии со статьями Решения, предусматривающими увеличение бюджетных ассигнований в текущем финансовом году на сумму поступлений в доход бюджета поселения отдельных видов (подвидов) неналоговых доходов, на цели, установленные Решением, сверх соответствующих бюджетных ассигнований и (или) общего объема расходов бюджета поселения представляется  отчет о кассовых поступлениях в бюджет поселения доходов по соответствующим кодам бюджетной классификации Российской Федерации.</text:p>
      <text:p text:style-name="P118">9.3. В случае установления сводной росписью кодов целевых статей и видов расходов бюджета поселения  в соответствии с пунктом 4 статьи 21 Бюджетного кодекса Российской Федерации <text:s/>до соответствующего получателя доводятся указанные коды бюджетной классификации для формирования справок об изменении сводной росписи и лимитов бюджетных обязательств в соответствии с пунктом 8.1 настоящего Порядка.</text:p>
      <text:p text:style-name="P119">9.4 Внесение изменений сводной росписи и лимитов бюджетных обязательств осуществляется до 25 декабря текущего финансового года.</text:p>
      <text:p text:style-name="P120">Получатели, (главные администраторы источников) представляют предложения об изменении сводной росписи и лимитов бюджетных обязательств до 25 декабря текущего финансового года</text:p>
      <text:p text:style-name="P121"> 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6" style:display-name="Заголовок 6" style:family="paragraph" style:parent-style-name="Standard" style:next-style-name="Textbody" style:default-outline-level="6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d" style:display-name="hd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onsnormal" style:display-name="con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title" style:display-name="consplustitl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Q" style:display-name="Q" style:family="text"/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style:language-asian="en" style:country-asian="US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</meta:initial-creator>
    <dc:creator>Admin</dc:creator>
    <meta:creation-date>2016-04-05T05:19:00Z</meta:creation-date>
    <dc:date>2016-04-05T05:49:00Z</dc:date>
    <meta:print-date>2016-04-05T05:49:00Z</meta:print-date>
    <meta:template xlink:href="Normal" xlink:type="simple"/>
    <meta:editing-cycles>8</meta:editing-cycles>
    <meta:editing-duration>PT900S</meta:editing-duration>
    <meta:user-defined meta:name="AppVersion">12.0000</meta:user-defined>
    <meta:user-defined meta:name="Company">BEST_X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898" meta:character-count="12695" meta:row-count="90" meta:non-whitespace-character-count="10822"/>
  </office:meta>
</office:document-meta>
</file>